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Verdana" svg:font-family="Verdana"/>
    <style:font-face style:name="Verdana1" svg:font-family="Verdana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85.53mm"/>
    </style:style>
    <style:style style:name="co3" style:family="table-column">
      <style:table-column-properties fo:break-before="auto" style:column-width="27.7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ext-properties style:font-name="Arial" fo:font-size="16pt" style:font-name-asian="Arial" style:font-size-asian="16pt" style:font-name-complex="Arial" style:font-size-complex="16pt"/>
    </style:style>
    <style:style style:name="ce76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wrap-option="wrap" fo:border="0.74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10107">
      <style:table-cell-properties fo:border="0.74pt solid #000000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0107">
      <style:table-cell-properties fo:border-bottom="2.01pt solid #000000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Default" style:data-style-name="N127">
      <style:table-cell-properties fo:border="0.74pt solid #000000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SID_2021_-_Tableau_de_suivi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992" table:default-cell-style-name="ce76"/>
        <table:table-row table:style-name="ro1">
          <table:table-cell table:style-name="ce1" office:value-type="string" calcext:value-type="string" table:number-columns-spanned="5" table:number-rows-spanned="1">
            <text:p>Centre Val de Loire</text:p>
          </table:table-cell>
          <table:covered-table-cell table:number-columns-repeated="4" table:style-name="ce36"/>
          <table:table-cell table:number-columns-repeated="992"/>
        </table:table-row>
        <table:table-row table:style-name="ro2">
          <table:table-cell table:style-name="ce3" table:number-columns-repeated="5"/>
          <table:table-cell table:number-columns-repeated="992"/>
        </table:table-row>
        <table:table-row table:style-name="ro3">
          <table:table-cell table:style-name="ce1" office:value-type="string" calcext:value-type="string" table:number-columns-spanned="5" table:number-rows-spanned="1">
            <text:p>DSID 2021</text:p>
          </table:table-cell>
          <table:covered-table-cell table:number-columns-repeated="4" table:style-name="ce3"/>
          <table:table-cell table:number-columns-repeated="992"/>
        </table:table-row>
        <table:table-row table:style-name="ro4">
          <table:table-cell table:number-columns-repeated="997"/>
        </table:table-row>
        <table:table-row table:style-name="ro5">
          <table:table-cell table:style-name="ce10" office:value-type="string" calcext:value-type="string">
            <text:p>N° du département bénéficiaire</text:p>
          </table:table-cell>
          <table:table-cell table:style-name="ce11" office:value-type="string" calcext:value-type="string">
            <text:p>Description du projet</text:p>
          </table:table-cell>
          <table:table-cell table:style-name="ce14" office:value-type="string" calcext:value-type="string">
            <text:p>Coût total du projet (HT)</text:p>
          </table:table-cell>
          <table:table-cell table:style-name="ce15" office:value-type="string" calcext:value-type="string">
            <text:p>Montant subvention DSID attribuée (AE 2021)</text:p>
          </table:table-cell>
          <table:table-cell table:style-name="ce16" office:value-type="string" calcext:value-type="string">
            <text:p><text:span text:style-name="T1">Taux de subvention</text:span></text:p>
            <text:p/>
            <text:p>DSID / Coût total (%)</text:p>
          </table:table-cell>
          <table:table-cell table:style-name="ce8" table:number-columns-repeated="992"/>
        </table:table-row>
        <table:table-row table:style-name="ro6">
          <table:table-cell table:style-name="ce34" office:value-type="float" office:value="18" calcext:value-type="float">
            <text:p>18</text:p>
          </table:table-cell>
          <table:table-cell table:style-name="ce13" office:value-type="string" calcext:value-type="string">
            <text:p>Rénovation des salles de science dans 4 collèges (à St Doulchard, Saint Germain du puy, Châteaumeillant et Mehun sur yèvre)</text:p>
          </table:table-cell>
          <table:table-cell table:style-name="ce69" office:value-type="float" office:value="1595833" calcext:value-type="float">
            <text:p>1 595 833,00 €</text:p>
          </table:table-cell>
          <table:table-cell table:style-name="ce69" office:value-type="float" office:value="1112753" calcext:value-type="float">
            <text:p>1 112 753,00 €</text:p>
          </table:table-cell>
          <table:table-cell table:style-name="ce25" table:formula="of:=[.D6]/[.C6]" office:value-type="percentage" office:value="0.697286620843158" calcext:value-type="percentage">
            <text:p>69,73%</text:p>
          </table:table-cell>
          <table:table-cell table:number-columns-repeated="992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13" office:value-type="string" calcext:value-type="string">
            <text:p>Rénovation du collège Maurice de Vlaminck de Brezolles</text:p>
          </table:table-cell>
          <table:table-cell table:style-name="ce69" office:value-type="float" office:value="1869805" calcext:value-type="float">
            <text:p>1 869 805,00 €</text:p>
          </table:table-cell>
          <table:table-cell table:style-name="ce69" office:value-type="float" office:value="994393" calcext:value-type="float">
            <text:p>994 393,00 €</text:p>
          </table:table-cell>
          <table:table-cell table:style-name="ce25" table:formula="of:=[.D7]/[.C7]" office:value-type="percentage" office:value="0.531816419359238" calcext:value-type="percentage">
            <text:p>53,18%</text:p>
          </table:table-cell>
          <table:table-cell table:number-columns-repeated="992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13" office:value-type="string" calcext:value-type="string">
            <text:p>Rénovation du collège Louis Blériot de Toury</text:p>
          </table:table-cell>
          <table:table-cell table:style-name="ce69" office:value-type="float" office:value="1234196" calcext:value-type="float">
            <text:p>1 234 196,00 €</text:p>
          </table:table-cell>
          <table:table-cell table:style-name="ce69" office:value-type="float" office:value="656366" calcext:value-type="float">
            <text:p>656 366,00 €</text:p>
          </table:table-cell>
          <table:table-cell table:style-name="ce25" table:formula="of:=[.D8]/[.C8]" office:value-type="percentage" office:value="0.531816664451999" calcext:value-type="percentage">
            <text:p>53,18%</text:p>
          </table:table-cell>
          <table:table-cell table:number-columns-repeated="992"/>
        </table:table-row>
        <table:table-row table:style-name="ro7">
          <table:table-cell table:style-name="ce34" office:value-type="float" office:value="36" calcext:value-type="float">
            <text:p>36</text:p>
          </table:table-cell>
          <table:table-cell table:style-name="ce13" office:value-type="string" calcext:value-type="string">
            <text:p>Restructuration partielle du centre d’entretien et d’exploitation de la route de St Benoît du Sault</text:p>
          </table:table-cell>
          <table:table-cell table:style-name="ce69" office:value-type="float" office:value="790000" calcext:value-type="float">
            <text:p>790 000,00 €</text:p>
          </table:table-cell>
          <table:table-cell table:style-name="ce69" office:value-type="float" office:value="162718.31" calcext:value-type="float">
            <text:p>162 718,31 €</text:p>
          </table:table-cell>
          <table:table-cell table:style-name="ce25" table:formula="of:=[.D9]/[.C9]" office:value-type="percentage" office:value="0.205972544303797" calcext:value-type="percentage">
            <text:p>20,60%</text:p>
          </table:table-cell>
          <table:table-cell table:number-columns-repeated="992"/>
        </table:table-row>
        <table:table-row table:style-name="ro7">
          <table:table-cell table:style-name="ce34" office:value-type="float" office:value="36" calcext:value-type="float">
            <text:p>36</text:p>
          </table:table-cell>
          <table:table-cell table:style-name="ce13" office:value-type="string" calcext:value-type="string">
            <text:p>Restructuration et mise en conformité de la demi-pension du collège Vincent Rotinat à Neuvy-Saint-Sépulchre</text:p>
          </table:table-cell>
          <table:table-cell table:style-name="ce69" office:value-type="float" office:value="816595.87" calcext:value-type="float">
            <text:p>816 595,87 €</text:p>
          </table:table-cell>
          <table:table-cell table:style-name="ce69" office:value-type="float" office:value="620636.69" calcext:value-type="float">
            <text:p>620 636,69 €</text:p>
          </table:table-cell>
          <table:table-cell table:style-name="ce25" table:formula="of:=[.D10]/[.C10]" office:value-type="percentage" office:value="0.760029180652114" calcext:value-type="percentage">
            <text:p>76,00%</text:p>
          </table:table-cell>
          <table:table-cell table:number-columns-repeated="992"/>
        </table:table-row>
        <table:table-row table:style-name="ro7">
          <table:table-cell table:style-name="ce34" office:value-type="float" office:value="36" calcext:value-type="float">
            <text:p>36</text:p>
          </table:table-cell>
          <table:table-cell table:style-name="ce13" office:value-type="string" calcext:value-type="string">
            <text:p>Amélioration du confort thermique du bâtiment de la conscription d’action sociale de Châteauroux</text:p>
          </table:table-cell>
          <table:table-cell table:style-name="ce69" office:value-type="float" office:value="216000" calcext:value-type="float">
            <text:p>216 000,00 €</text:p>
          </table:table-cell>
          <table:table-cell table:style-name="ce69" office:value-type="float" office:value="162352" calcext:value-type="float">
            <text:p>162 352,00 €</text:p>
          </table:table-cell>
          <table:table-cell table:style-name="ce25" table:formula="of:=[.D11]/[.C11]" office:value-type="percentage" office:value="0.75162962962963" calcext:value-type="percentage">
            <text:p>75,16%</text:p>
          </table:table-cell>
          <table:table-cell table:number-columns-repeated="992"/>
        </table:table-row>
        <table:table-row table:style-name="ro7">
          <table:table-cell table:style-name="ce34" office:value-type="float" office:value="37" calcext:value-type="float">
            <text:p>37</text:p>
          </table:table-cell>
          <table:table-cell table:style-name="ce13" office:value-type="string" calcext:value-type="string">
            <text:p>Reconstruction de la demi-pension du collège André Bauchant à Château-Renault</text:p>
          </table:table-cell>
          <table:table-cell table:style-name="ce69" office:value-type="float" office:value="4388000" calcext:value-type="float">
            <text:p>4 388 000,00 €</text:p>
          </table:table-cell>
          <table:table-cell table:style-name="ce69" office:value-type="float" office:value="1319007" calcext:value-type="float">
            <text:p>1 319 007,00 €</text:p>
          </table:table-cell>
          <table:table-cell table:style-name="ce25" table:formula="of:=[.D12]/[.C12]" office:value-type="percentage" office:value="0.300594120328168" calcext:value-type="percentage">
            <text:p>30,06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Création d’un préau dans la cour Coty du collège Rabelais à Blois</text:p>
          </table:table-cell>
          <table:table-cell table:style-name="ce21" office:value-type="currency" office:currency="EUR" office:value="80000" calcext:value-type="currency">
            <text:p>80 000,00 €</text:p>
          </table:table-cell>
          <table:table-cell table:style-name="ce21" office:value-type="currency" office:currency="EUR" office:value="64000" calcext:value-type="currency">
            <text:p>64 000,00 €</text:p>
          </table:table-cell>
          <table:table-cell table:style-name="ce25" table:formula="of:=[.D13]/[.C13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s sanitaires filles au collège Alphonse Karr à Mondoubleau</text:p>
          </table:table-cell>
          <table:table-cell table:style-name="ce21" office:value-type="currency" office:currency="EUR" office:value="50000" calcext:value-type="currency">
            <text:p>50 000,00 €</text:p>
          </table:table-cell>
          <table:table-cell table:style-name="ce21" office:value-type="currency" office:currency="EUR" office:value="40000" calcext:value-type="currency">
            <text:p>40 000,00 €</text:p>
          </table:table-cell>
          <table:table-cell table:style-name="ce25" table:formula="of:=[.D14]/[.C14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Aménagement de la plonge et débarrassage au collège Joachim du Bellay à Montrichard</text:p>
          </table:table-cell>
          <table:table-cell table:style-name="ce21" office:value-type="currency" office:currency="EUR" office:value="120000" calcext:value-type="currency">
            <text:p>120 000,00 €</text:p>
          </table:table-cell>
          <table:table-cell table:style-name="ce21" office:value-type="currency" office:currency="EUR" office:value="96000" calcext:value-type="currency">
            <text:p>96 000,00 €</text:p>
          </table:table-cell>
          <table:table-cell table:style-name="ce25" table:formula="of:=[.D15]/[.C15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emplacement de la centrale incendie au collège Léonard de Vinci à Romorantin Lanthenay</text:p>
          </table:table-cell>
          <table:table-cell table:style-name="ce21" office:value-type="currency" office:currency="EUR" office:value="50000" calcext:value-type="currency">
            <text:p>50 000,00 €</text:p>
          </table:table-cell>
          <table:table-cell table:style-name="ce21" office:value-type="currency" office:currency="EUR" office:value="40000" calcext:value-type="currency">
            <text:p>40 000,00 €</text:p>
          </table:table-cell>
          <table:table-cell table:style-name="ce25" table:formula="of:=[.D16]/[.C16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s sanitaires filles et garçons au collège Léonard de Vinci à Romorantin Lanthenay</text:p>
          </table:table-cell>
          <table:table-cell table:style-name="ce21" office:value-type="currency" office:currency="EUR" office:value="25000" calcext:value-type="currency">
            <text:p>25 000,00 €</text:p>
          </table:table-cell>
          <table:table-cell table:style-name="ce21" office:value-type="currency" office:currency="EUR" office:value="20000" calcext:value-type="currency">
            <text:p>20 000,00 €</text:p>
          </table:table-cell>
          <table:table-cell table:style-name="ce25" table:formula="of:=[.D17]/[.C17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s puits de lumière du gymnase P. Boncour à Saint Aignan du Cher</text:p>
          </table:table-cell>
          <table:table-cell table:style-name="ce21" office:value-type="currency" office:currency="EUR" office:value="30000" calcext:value-type="currency">
            <text:p>30 000,00 €</text:p>
          </table:table-cell>
          <table:table-cell table:style-name="ce21" office:value-type="currency" office:currency="EUR" office:value="24000" calcext:value-type="currency">
            <text:p>24 000,00 €</text:p>
          </table:table-cell>
          <table:table-cell table:style-name="ce25" table:formula="of:=[.D18]/[.C18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 la terrasse A du collège Gaston Jollet à Salbris</text:p>
          </table:table-cell>
          <table:table-cell table:style-name="ce21" office:value-type="currency" office:currency="EUR" office:value="150000" calcext:value-type="currency">
            <text:p>150 000,00 €</text:p>
          </table:table-cell>
          <table:table-cell table:style-name="ce21" office:value-type="currency" office:currency="EUR" office:value="120000" calcext:value-type="currency">
            <text:p>120 000,00 €</text:p>
          </table:table-cell>
          <table:table-cell table:style-name="ce25" table:formula="of:=[.D19]/[.C19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emplacement de la centrale incendie au collège Jean Emond de Vendôme</text:p>
          </table:table-cell>
          <table:table-cell table:style-name="ce21" office:value-type="currency" office:currency="EUR" office:value="40000" calcext:value-type="currency">
            <text:p>40 000,00 €</text:p>
          </table:table-cell>
          <table:table-cell table:style-name="ce21" office:value-type="currency" office:currency="EUR" office:value="32000" calcext:value-type="currency">
            <text:p>32 000,00 €</text:p>
          </table:table-cell>
          <table:table-cell table:style-name="ce25" table:formula="of:=[.D20]/[.C20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 la terrasse C du collège Saint Exupéry à Contres</text:p>
          </table:table-cell>
          <table:table-cell table:style-name="ce21" office:value-type="currency" office:currency="EUR" office:value="50000" calcext:value-type="currency">
            <text:p>50 000,00 €</text:p>
          </table:table-cell>
          <table:table-cell table:style-name="ce21" office:value-type="currency" office:currency="EUR" office:value="40000" calcext:value-type="currency">
            <text:p>40 000,00 €</text:p>
          </table:table-cell>
          <table:table-cell table:style-name="ce25" table:formula="of:=[.D21]/[.C21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8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e la toiture du collège Rabelais à Blois</text:p>
          </table:table-cell>
          <table:table-cell table:style-name="ce21" office:value-type="currency" office:currency="EUR" office:value="200000" calcext:value-type="currency">
            <text:p>200 000,00 €</text:p>
          </table:table-cell>
          <table:table-cell table:style-name="ce21" office:value-type="currency" office:currency="EUR" office:value="160000" calcext:value-type="currency">
            <text:p>160 000,00 €</text:p>
          </table:table-cell>
          <table:table-cell table:style-name="ce25" table:formula="of:=[.D22]/[.C22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6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accordement des deux centrales de traitement d’air au réseau d’eau chaude au collège Jean Emond de Vendôme</text:p>
          </table:table-cell>
          <table:table-cell table:style-name="ce21" office:value-type="currency" office:currency="EUR" office:value="60000" calcext:value-type="currency">
            <text:p>60 000,00 €</text:p>
          </table:table-cell>
          <table:table-cell table:style-name="ce21" office:value-type="currency" office:currency="EUR" office:value="48000" calcext:value-type="currency">
            <text:p>48 000,00 €</text:p>
          </table:table-cell>
          <table:table-cell table:style-name="ce25" table:formula="of:=[.D23]/[.C23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Rénovation du <text:s/>plateau sportif au collège Léonard de Vinci à Romorantin Lanthenay</text:p>
          </table:table-cell>
          <table:table-cell table:style-name="ce21" office:value-type="currency" office:currency="EUR" office:value="100000" calcext:value-type="currency">
            <text:p>100 000,00 €</text:p>
          </table:table-cell>
          <table:table-cell table:style-name="ce21" office:value-type="currency" office:currency="EUR" office:value="80000" calcext:value-type="currency">
            <text:p>80 000,00 €</text:p>
          </table:table-cell>
          <table:table-cell table:style-name="ce25" table:formula="of:=[.D24]/[.C24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4" office:value-type="float" office:value="41" calcext:value-type="float">
            <text:p>41</text:p>
          </table:table-cell>
          <table:table-cell table:style-name="ce13" office:value-type="string" calcext:value-type="string">
            <text:p>Ajout de deux salles de classes au collège Léonard de Vinci à Romorantin Lanthenay</text:p>
          </table:table-cell>
          <table:table-cell table:style-name="ce21" office:value-type="currency" office:currency="EUR" office:value="405600" calcext:value-type="currency">
            <text:p>405 600,00 €</text:p>
          </table:table-cell>
          <table:table-cell table:style-name="ce21" office:value-type="currency" office:currency="EUR" office:value="324480" calcext:value-type="currency">
            <text:p>324 480,00 €</text:p>
          </table:table-cell>
          <table:table-cell table:style-name="ce25" table:formula="of:=[.D25]/[.C25]" office:value-type="percentage" office:value="0.8" calcext:value-type="percentage">
            <text:p>80,00%</text:p>
          </table:table-cell>
          <table:table-cell table:number-columns-repeated="992"/>
        </table:table-row>
        <table:table-row table:style-name="ro7">
          <table:table-cell table:style-name="ce35" office:value-type="float" office:value="45" calcext:value-type="float">
            <text:p>45</text:p>
          </table:table-cell>
          <table:table-cell table:style-name="ce17" office:value-type="string" calcext:value-type="string">
            <text:p>Construction du nouveau bâtiment des archives départementales</text:p>
          </table:table-cell>
          <table:table-cell table:style-name="ce21" office:value-type="currency" office:currency="EUR" office:value="26106620" calcext:value-type="currency">
            <text:p>26 106 620,00 €</text:p>
          </table:table-cell>
          <table:table-cell table:style-name="ce21" office:value-type="currency" office:currency="EUR" office:value="1550271" calcext:value-type="currency">
            <text:p>1 550 271,00 €</text:p>
          </table:table-cell>
          <table:table-cell table:style-name="ce25" table:formula="of:=[.D26]/[.C26]" office:value-type="percentage" office:value="0.059382294605736" calcext:value-type="percentage">
            <text:p>5,94%</text:p>
          </table:table-cell>
          <table:table-cell table:number-columns-repeated="992"/>
        </table:table-row>
        <table:table-row table:style-name="ro9">
          <table:table-cell/>
          <table:table-cell table:style-name="ce40" office:value-type="string" calcext:value-type="string">
            <text:p>Total Centre-Val de Loire :</text:p>
          </table:table-cell>
          <table:table-cell table:style-name="ce103" table:formula="of:=SUM([.C6:.C26])" office:value-type="currency" office:currency="EUR" office:value="38377649.87" calcext:value-type="currency">
            <text:p>38 377 649,87 €</text:p>
          </table:table-cell>
          <table:table-cell table:style-name="ce103" table:formula="of:=SUM([.D6:.D26])" office:value-type="currency" office:currency="EUR" office:value="7666977" calcext:value-type="currency">
            <text:p>7 666 977,00 €</text:p>
          </table:table-cell>
          <table:table-cell table:number-columns-repeated="993"/>
        </table:table-row>
        <table:table-row table:style-name="ro4" table:number-rows-repeated="2">
          <table:table-cell table:number-columns-repeated="997"/>
        </table:table-row>
        <table:table-row table:style-name="ro8" table:number-rows-repeated="5">
          <table:table-cell table:number-columns-repeated="997"/>
        </table:table-row>
        <table:table-row table:style-name="ro10">
          <table:table-cell table:number-columns-repeated="997"/>
        </table:table-row>
        <table:table-row table:style-name="ro4" table:number-rows-repeated="1048540">
          <table:table-cell table:number-columns-repeated="997"/>
        </table:table-row>
        <table:table-row table:style-name="ro4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Verdana" svg:font-family="Verdana"/>
    <style:font-face style:name="Verdana1" svg:font-family="Verdana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9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2P2" style:volatile="true">
      <number:text>-</number:text>
      <number:number number:decimal-places="0" loext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2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2" loext:min-decimal-places="2" number:min-integer-digits="1" number:grouping="true"/>
      <number:text>    </number:text>
    </number:number-style>
    <number:number-style style:name="N114">
      <number:text>-</number:text>
      <number:number number:decimal-places="0" loext:min-decimal-places="0" number:min-integer-digits="0"/>
      <number:text>    </number:text>
    </number:number-style>
    <number:number-style style:name="N116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text> </number:text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2" loext:min-decimal-places="2" number:min-integer-digits="1" number:grouping="true"/>
      <number:text>    </number:text>
    </number:number-style>
    <number:number-style style:name="N125">
      <number:number number:decimal-places="2" loext:min-decimal-places="2" number:min-integer-digits="1" number:grouping="true" number:display-factor="1000"/>
      <number:text>   </number:text>
    </number:number-style>
    <number:percentage-style style:name="N127">
      <number:number number:decimal-places="2" loext:min-decimal-places="2" number:min-integer-digits="1"/>
      <number:text>%</number:text>
    </number:percentage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€</number:text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4" loext:min-decimal-places="4" number:min-integer-digits="1"/>
      <number:text>%</number:text>
    </number:percentage-style>
    <number:currency-style style:name="N15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5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number number:decimal-places="2" loext:min-decimal-places="2" number:min-integer-digits="1" number:grouping="true"/>
      <number:text> F </number:text>
    </number:number-style>
    <number:number-style style:name="N160">
      <number:text>-</number:text>
      <number:number number:decimal-places="2" loext:min-decimal-places="2" number:min-integer-digits="1" number:grouping="true"/>
      <number:text> F </number:text>
    </number:number-style>
    <number:number-style style:name="N161">
      <number:text>-</number:text>
      <number:number number:decimal-places="0" loext:min-decimal-places="0" number:min-integer-digits="0"/>
      <number:text> F </number:text>
    </number:number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6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€</number:text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 number:grouping="true"/>
      <number:text> F</number:text>
    </number:number-style>
    <number:number-style style:name="N18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month/>
      <number:text>/</number:text>
      <number:day/>
      <number:text>/</number:text>
      <number:year number:style="long"/>
    </number:date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9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0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loext:min-decimal-places="1" number:min-integer-digits="1"/>
      <number:text>%</number:text>
    </number:percentage-style>
    <number:number-style style:name="N211P0" style:volatile="true">
      <number:text>Vrai</number:text>
    </number:number-style>
    <number:number-style style:name="N211P1" style:volatile="true">
      <number:text>Vrai</number:text>
    </number:number-style>
    <number:number-style style:name="N211">
      <number:text>Faux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ctif</number:text>
    </number:number-style>
    <number:number-style style:name="N213P1" style:volatile="true">
      <number:text>Actif</number:text>
    </number:number-style>
    <number:number-style style:name="N213">
      <number:text>Inactif</number:text>
      <style:map style:condition="value()&gt;0" style:apply-style-name="N213P0"/>
      <style:map style:condition="value()&lt;0" style:apply-style-name="N213P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loext:min-decimal-places="1" number:min-integer-digits="1" number:grouping="true"/>
    </number:number-style>
    <number:number-style style:name="N222">
      <number:number number:decimal-places="1" loext:min-decimal-places="1" number:min-integer-digits="1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4P0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3" loext:min-decimal-places="3" number:min-integer-digits="1"/>
    </number:number-style>
    <number:number-style style:name="N22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2" loext:min-decimal-places="2" number:min-integer-digits="1" number:grouping="true"/>
      <number:text>   </number:text>
    </number:number-style>
    <number:date-style style:name="N253">
      <number:day/>
      <number:text>/</number:text>
      <number:month/>
    </number:date-style>
    <number:date-style style:name="N254P0" style:volatile="true">
      <number:day/>
      <number:text>/</number:text>
      <number:month/>
    </number:date-style>
    <number:text-style style:name="N254">
      <number:text-content/>
      <style:map style:condition="value()&lt;=1.79769313486232E+308" style:apply-style-name="N254P0"/>
    </number:text-style>
    <number:date-style style:name="N255">
      <number:day/>
      <number:text>/</number:text>
      <number:month/>
      <number:text>/</number:text>
      <number:year/>
    </number:date-style>
    <number:date-style style:name="N256P0" style:volatile="true">
      <number:day/>
      <number:text>/</number:text>
      <number:month/>
      <number:text>/</number:text>
      <number:year/>
    </number:date-style>
    <number:text-style style:name="N256">
      <number:text-content/>
      <style:map style:condition="value()&lt;=1.79769313486232E+308" style:apply-style-name="N256P0"/>
    </number:text-style>
    <number:number-style style:name="N257P0" style:volatile="true">
      <number:number number:decimal-places="2" loext:min-decimal-places="2" number:min-integer-digits="1" number:grouping="true"/>
      <number:text>  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">
      <number:number number:decimal-places="0" loext:min-decimal-places="0" number:min-integer-digits="1" number:grouping="true"/>
      <number:text>   </number:text>
    </number:number-style>
    <number:currency-style style:name="N26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4P0" style:volatile="true">
      <number:number number:decimal-places="0" loext:min-decimal-places="0" number:min-integer-digits="1"/>
    </number:number-style>
    <number:number-style style:name="N264">
      <number:text>(</number:text>
      <number:number number:decimal-places="0" loext:min-decimal-places="0" number:min-integer-digits="1"/>
      <number:text>)</number:text>
      <style:map style:condition="value()&gt;=0" style:apply-style-name="N264P0"/>
    </number:number-style>
    <number:date-style style:name="N265">
      <number:day number:style="long"/>
      <number:text>-</number:text>
      <number:month number:textual="true"/>
      <number:text>-</number:text>
      <number:year/>
    </number:date-style>
    <number:number-style style:name="N267P0" style:volatile="true">
      <number:number number:decimal-places="0" loext:min-decimal-places="0" number:min-integer-digits="1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/>
      <number:text> </number:text>
    </number:number-style>
    <number:number-style style:name="N2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9P0"/>
    </number:number-style>
    <number:number-style style:name="N270">
      <number:number number:decimal-places="1" loext:min-decimal-places="1" number:min-integer-digits="1" number:grouping="true"/>
      <number:text>   </number:text>
    </number:number-style>
    <number:number-style style:name="N271P0" style:volatile="true">
      <number:number number:decimal-places="1" loext:min-decimal-places="1" number:min-integer-digits="1" number:grouping="true"/>
      <number:text>  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271P0"/>
    </number:number-style>
    <number:number-style style:name="N272">
      <number:number number:decimal-places="3" loext:min-decimal-places="3" number:min-integer-digits="1" number:grouping="true"/>
      <number:text>   </number:text>
    </number:number-style>
    <number:number-style style:name="N273P0" style:volatile="true">
      <number:number number:decimal-places="3" loext:min-decimal-places="3" number:min-integer-digits="1" number:grouping="true"/>
      <number:text>   </number:text>
    </number:number-style>
    <number:number-style style:name="N273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273P0"/>
    </number:number-style>
    <number:percentage-style style:name="N274">
      <number:number number:decimal-places="2" loext:min-decimal-places="2" number:min-integer-digits="1" number:grouping="true"/>
      <number:text>%</number:text>
    </number:percentage-style>
    <number:number-style style:name="N275P0" style:volatile="true">
      <number:number number:decimal-places="0" loext:min-decimal-places="0" number:min-integer-digits="1"/>
    </number:number-style>
    <number:number-style style:name="N275">
      <style:text-properties fo:color="#ff0000"/>
      <number:text>-</number:text>
      <number:number number:decimal-places="0" loext:min-decimal-places="0" number:min-integer-digits="1"/>
      <style:map style:condition="value()&gt;=0" style:apply-style-name="N275P0"/>
    </number:number-style>
    <number:number-style style:name="N276">
      <number:number number:decimal-places="3" loext:min-decimal-places="3" number:min-integer-digits="1" number:grouping="true"/>
    </number:number-style>
    <number:percentage-style style:name="N277P0" style:volatile="true">
      <number:number number:decimal-places="2" loext:min-decimal-places="2" number:min-integer-digits="1"/>
      <number:text>%</number:text>
    </number:percentage-style>
    <number:percentage-style style:name="N27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77P0"/>
    </number:percentage-style>
    <number:date-style style:name="N278">
      <number:month number:textual="true"/>
      <number:text>-</number:text>
      <number:year/>
    </number:date-style>
    <number:number-style style:name="N279P0" style:volatile="true">
      <number:number number:decimal-places="2" loext:min-decimal-places="2" number:min-integer-digits="1" number:grouping="true"/>
    </number:number-style>
    <number:number-style style:name="N2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9P0"/>
    </number:number-style>
    <number:percentage-style style:name="N280">
      <number:number number:decimal-places="0" loext:min-decimal-places="0" number:min-integer-digits="1" number:grouping="true"/>
      <number:text>%</number:text>
    </number:percentage-style>
    <number:currency-style style:name="N2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2P0"/>
    </number:currency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/>
      <number:text> </number:text>
    </number:number-style>
    <number:number-style style:name="N284">
      <number:text>-</number:text>
      <number:number number:decimal-places="2" loext:min-decimal-places="2" number:min-integer-digits="1"/>
      <number:text> </number:text>
      <style:map style:condition="value()&gt;=0" style:apply-style-name="N284P0"/>
    </number:number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2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7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8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9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0P0" style:volatile="true">
      <number:number number:decimal-places="0" loext:min-decimal-places="0" number:min-integer-digits="1"/>
      <number:text> </number:text>
    </number:number-style>
    <number:number-style style:name="N290">
      <number:text>-</number:text>
      <number:number number:decimal-places="0" loext:min-decimal-places="0" number:min-integer-digits="1"/>
      <number:text> </number:text>
      <style:map style:condition="value()&gt;=0" style:apply-style-name="N290P0"/>
    </number:number-style>
    <number:currency-style style:name="N29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2" loext:min-decimal-places="2" number:min-integer-digits="1" number:grouping="true" number:display-factor="1000"/>
      <number:text>  </number:text>
    </number:number-style>
    <number:number-style style:name="N297P0" style:volatile="true">
      <number:number number:decimal-places="2" loext:min-decimal-places="2" number:min-integer-digits="1" number:grouping="true"/>
      <number:text> €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loext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0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2" loext:min-decimal-places="2" number:min-integer-digits="1" number:grouping="true"/>
      <number:text>    </number:text>
    </number:number-style>
    <number:number-style style:name="N301P1" style:volatile="true">
      <number:number number:decimal-places="2" loext:min-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0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number number:decimal-places="0" loext:min-decimal-places="0" number:min-integer-digits="1" number:grouping="true"/>
      <number:text> € </number:text>
    </number:number-style>
    <number:number-style style:name="N307P1" style:volatile="true">
      <number:number number:decimal-places="0" loext:min-decimal-places="0" number:min-integer-digits="1" number:grouping="true"/>
      <number:text> € </number:text>
    </number:number-style>
    <number:number-style style:name="N307P2" style:volatile="true"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time-style style:name="N309">
      <number:minutes number:style="long"/>
      <number:text>:</number:text>
      <number:seconds number:style="long"/>
      <number:text>,</number:text>
    </number:time-style>
    <number:date-style style:name="N310">
      <number:day/>
      <number:text>/</number:text>
      <number:month number:style="long"/>
    </number:date-style>
    <number:number-style style:name="N311">
      <number:number number:decimal-places="0" loext:min-decimal-places="0" number:min-integer-digits="5"/>
    </number:number-style>
    <number:date-style style:name="N31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12">
      <number:text-content/>
      <style:map style:condition="value()&lt;=1.79769313486232E+308" style:apply-style-name="N312P0"/>
    </number:text-style>
    <number:number-style style:name="N313">
      <number:number number:decimal-places="4" loext:min-decimal-places="4" number:min-integer-digits="1" number:grouping="true"/>
    </number:number-style>
    <number:number-style style:name="N314">
      <number:number number:decimal-places="0" loext:min-decimal-places="0" number:min-integer-digits="2"/>
    </number:number-style>
    <number:currency-style style:name="N31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loext:min-decimal-places="0" number:min-integer-digits="1"/>
      <number:text>  </number:text>
    </number:number-style>
    <number:percentage-style style:name="N318">
      <number:number number:decimal-places="3" loext:min-decimal-places="3" number:min-integer-digits="1"/>
      <number:text> %</number:text>
    </number:percentage-style>
    <number:date-style style:name="N319">
      <number:day number:style="long"/>
      <number:text>.</number:text>
      <number:month number:style="long"/>
      <number:text>.</number:text>
      <number:year/>
    </number:date-style>
    <number:percentage-style style:name="N320">
      <number:number number:decimal-places="4" loext:min-decimal-places="4" number:min-integer-digits="1"/>
      <number:text> %</number:text>
    </number:percentage-style>
    <number:number-style style:name="N32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2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0P2" style:volatile="true">
      <number:text> €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number:text> €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percentage-style style:name="N335">
      <number:number number:decimal-places="1" loext:min-decimal-places="1" number:min-integer-digits="1"/>
      <number:text> %</number:text>
    </number:percentage-style>
    <number:number-style style:name="N336">
      <number:number number:min-integer-digits="1"/>
      <number:text> faux</number:text>
    </number:number-style>
    <number:number-style style:name="N337">
      <number:number number:min-integer-digits="1"/>
      <number:text> vides</number:text>
    </number:number-style>
    <number:number-style style:name="N338">
      <number:text>Vides = </number:text>
      <number:number number:min-integer-digits="1"/>
      <number:text/>
    </number:number-style>
    <number:date-style style:name="N339">
      <number:year number:style="long"/>
    </number:date-style>
    <number:number-style style:name="N340">
      <number:number number:decimal-places="0" loext:min-decimal-places="0" number:min-integer-digits="1" number:grouping="true" number:display-factor="1000"/>
      <number:text> collectivités</number:text>
    </number:number-style>
    <number:number-style style:name="N341">
      <number:number number:decimal-places="0" loext:min-decimal-places="0" number:min-integer-digits="1" number:grouping="true"/>
      <number:text> collectivités</number:text>
    </number:number-style>
    <number:number-style style:name="N342">
      <number:number number:decimal-places="0" loext:min-decimal-places="0" number:min-integer-digits="1" number:grouping="true"/>
      <number:text> budgets</number:text>
    </number:number-style>
    <number:number-style style:name="N343">
      <number:number number:decimal-places="0" loext:min-decimal-places="0" number:min-integer-digits="1" number:grouping="true"/>
      <number:text> budget(s)</number:text>
    </number:number-style>
    <number:currency-style style:name="N345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5P0"/>
    </number:currency-style>
    <number:percentage-style style:name="N346">
      <number:number number:decimal-places="5" loext:min-decimal-places="5" number:min-integer-digits="1"/>
      <number:text>%</number:text>
    </number:percentage-style>
    <number:currency-style style:name="N3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7P0"/>
    </number:currency-style>
    <number:currency-style style:name="N3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8P0"/>
    </number:currency-style>
    <number:date-style style:name="N349">
      <number:month number:style="long"/>
      <number:text>/</number:text>
      <number:year number:style="long"/>
    </number:date-style>
    <number:number-style style:name="N350">
      <number:number number:decimal-places="0" loext:min-decimal-places="0" number:min-integer-digits="0" number:grouping="true"/>
    </number:number-style>
    <number:date-style style:name="N351">
      <number:day/>
      <number:text>-</number:text>
      <number:month number:textual="true"/>
      <number:text>-</number:text>
      <number:year/>
    </number:date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2E+308" style:apply-style-name="N352P0"/>
    </number:text-style>
    <number:number-style style:name="N353">
      <number:number number:decimal-places="0" loext:min-decimal-places="0" number:min-integer-digits="0"/>
    </number:number-style>
    <number:date-style style:name="N354">
      <number:day number:style="long"/>
      <number:text>-</number:text>
      <number:month number:textual="true"/>
    </number:date-style>
    <number:number-style style:name="N355">
      <number:number number:decimal-places="5" loext:min-decimal-places="5" number:min-integer-digits="1" number:grouping="true"/>
    </number:number-style>
    <number:number-style style:name="N356">
      <number:number number:decimal-places="6" loext:min-decimal-places="6" number:min-integer-digits="1" number:grouping="true"/>
    </number:number-style>
    <number:number-style style:name="N357">
      <number:number number:decimal-places="7" loext:min-decimal-places="7" number:min-integer-digits="1" number:grouping="true"/>
    </number:number-style>
    <number:number-style style:name="N358">
      <number:number number:decimal-places="5" loext:min-decimal-places="5" number:min-integer-digits="1"/>
    </number:number-style>
    <number:number-style style:name="N361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61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61P2" style:volatile="true">
      <number:text>-</number:text>
      <number:number number:decimal-places="0" loext:min-decimal-places="0" number:min-integer-digits="0"/>
      <number:text>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3P0"/>
    </number:number-style>
    <number:number-style style:name="N365P0" style:volatile="true">
      <number:text>- </number:text>
      <number:number number:decimal-places="0" loext:min-decimal-places="0" number:min-integer-digits="1" number:grouping="true"/>
      <number:text> €</number:text>
    </number:number-style>
    <number:number-style style:name="N3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5P0"/>
    </number:number-style>
    <number:number-style style:name="N366">
      <number:text>= </number:text>
      <number:number number:decimal-places="0" loext:min-decimal-places="0" number:min-integer-digits="1" number:grouping="true"/>
      <number:text> €</number:text>
    </number:number-style>
    <number:number-style style:name="N367P0" style:volatile="true">
      <number:text>= </number:text>
      <number:number number:decimal-places="0" loext:min-decimal-places="0" number:min-integer-digits="1" number:grouping="true"/>
      <number:text> €</number:text>
    </number:number-style>
    <number:number-style style:name="N36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€        ProjStruc</number:text>
    </number:number-style>
    <number:number-style style:name="N3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€            RéservPf</number:text>
    </number:number-style>
    <number:number-style style:name="N37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71P0"/>
    </number:number-style>
    <number:number-style style:name="N372">
      <number:text>= </number:text>
      <number:number number:decimal-places="0" loext:min-decimal-places="0" number:min-integer-digits="1" number:grouping="true"/>
    </number:number-style>
    <number:currency-style style:name="N37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7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74P0"/>
    </number:currency-style>
    <number:number-style style:name="N375P0" style:volatile="true">
      <number:number number:decimal-places="2" loext:min-decimal-places="2" number:min-integer-digits="1" number:grouping="true"/>
    </number:number-style>
    <number:number-style style:name="N375">
      <number:text>-</number:text>
      <number:number number:decimal-places="2" loext:min-decimal-places="2" number:min-integer-digits="1" number:grouping="true"/>
      <style:map style:condition="value()&gt;=0" style:apply-style-name="N375P0"/>
    </number:number-style>
    <number:percentage-style style:name="N377P0" style:volatile="true">
      <number:number number:decimal-places="2" loext:min-decimal-places="2" number:min-integer-digits="1" number:grouping="true"/>
      <number:text> %</number:text>
    </number:percentage-style>
    <number:percentage-style style:name="N377">
      <number:text>-</number:text>
      <number:number number:decimal-places="2" loext:min-decimal-places="2" number:min-integer-digits="1" number:grouping="true"/>
      <number:text> %</number:text>
      <style:map style:condition="value()&gt;=0" style:apply-style-name="N377P0"/>
    </number:percentage-style>
    <number:number-style style:name="N378P0" style:volatile="true">
      <number:number number:decimal-places="0" loext:min-decimal-places="0" number:min-integer-digits="1" number:grouping="true"/>
    </number:number-style>
    <number:number-style style:name="N378">
      <number:text>-</number:text>
      <number:number number:decimal-places="0" loext:min-decimal-places="0" number:min-integer-digits="1" number:grouping="true"/>
      <style:map style:condition="value()&gt;=0" style:apply-style-name="N378P0"/>
    </number:number-style>
    <number:percentage-style style:name="N380P0" style:volatile="true">
      <number:number number:decimal-places="0" loext:min-decimal-places="0" number:min-integer-digits="1" number:grouping="true"/>
      <number:text> %</number:text>
    </number:percentage-style>
    <number:percentage-style style:name="N380">
      <number:text>-</number:text>
      <number:number number:decimal-places="0" loext:min-decimal-places="0" number:min-integer-digits="1" number:grouping="true"/>
      <number:text> %</number:text>
      <style:map style:condition="value()&gt;=0" style:apply-style-name="N380P0"/>
    </number:percentage-style>
    <number:currency-style style:name="N38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2P0"/>
    </number:currency-style>
    <number:number-style style:name="N383">
      <number:number number:decimal-places="8" loext:min-decimal-places="8" number:min-integer-digits="1" number:grouping="true"/>
    </number:number-style>
    <number:number-style style:name="N384">
      <number:number number:decimal-places="9" loext:min-decimal-places="9" number:min-integer-digits="1" number:grouping="true"/>
    </number:number-style>
    <number:number-style style:name="N385">
      <number:number number:decimal-places="10" loext:min-decimal-places="10" number:min-integer-digits="1" number:grouping="true"/>
    </number:number-style>
    <number:number-style style:name="N386">
      <number:number number:decimal-places="11" loext:min-decimal-places="11" number:min-integer-digits="1" number:grouping="true"/>
    </number:number-style>
    <number:number-style style:name="N387">
      <number:number number:decimal-places="12" loext:min-decimal-places="12" number:min-integer-digits="1" number:grouping="true"/>
    </number:number-style>
    <number:number-style style:name="N388">
      <number:number number:decimal-places="13" loext:min-decimal-places="13" number:min-integer-digits="1" number:grouping="true"/>
    </number:number-style>
    <number:number-style style:name="N389">
      <number:number number:decimal-places="14" loext:min-decimal-places="14" number:min-integer-digits="1" number:grouping="true"/>
    </number:number-style>
    <number:number-style style:name="N390">
      <number:number number:decimal-places="15" loext:min-decimal-places="15" number:min-integer-digits="1" number:grouping="true"/>
    </number:number-style>
    <number:number-style style:name="N391">
      <number:number number:decimal-places="16" loext:min-decimal-places="16" number:min-integer-digits="1" number:grouping="true"/>
    </number:number-style>
    <number:number-style style:name="N392">
      <number:number number:decimal-places="17" loext:min-decimal-places="17" number:min-integer-digits="1" number:grouping="true"/>
    </number:number-style>
    <number:number-style style:name="N393">
      <number:number number:decimal-places="18" loext:min-decimal-places="18" number:min-integer-digits="1" number:grouping="true"/>
    </number:number-style>
    <number:number-style style:name="N394">
      <number:number number:decimal-places="19" loext:min-decimal-places="19" number:min-integer-digits="1" number:grouping="true"/>
    </number:number-style>
    <number:number-style style:name="N395">
      <number:number number:decimal-places="20" loext:min-decimal-places="20" number:min-integer-digits="1" number:grouping="true"/>
    </number:number-style>
    <number:percentage-style style:name="N396">
      <number:number number:decimal-places="6" loext:min-decimal-places="6" number:min-integer-digits="1"/>
      <number:text>%</number:text>
    </number:percentage-style>
    <number:percentage-style style:name="N397">
      <number:number number:decimal-places="7" loext:min-decimal-places="7" number:min-integer-digits="1"/>
      <number:text>%</number:text>
    </number:percentage-style>
    <number:percentage-style style:name="N398">
      <number:number number:decimal-places="8" loext:min-decimal-places="8" number:min-integer-digits="1"/>
      <number:text>%</number:text>
    </number:percentage-style>
    <number:number-style style:name="N399">
      <number:number number:decimal-places="6" loext:min-decimal-places="6" number:min-integer-digits="1"/>
    </number:number-style>
    <number:number-style style:name="N400">
      <number:number number:decimal-places="7" loext:min-decimal-places="7" number:min-integer-digits="1"/>
    </number:number-style>
    <number:number-style style:name="N401">
      <number:number number:decimal-places="8" loext:min-decimal-places="8" number:min-integer-digits="1"/>
    </number:number-style>
    <number:number-style style:name="N402">
      <number:number number:decimal-places="9" loext:min-decimal-places="9" number:min-integer-digits="1"/>
    </number:number-style>
    <number:number-style style:name="N403">
      <number:number number:decimal-places="10" loext:min-decimal-places="10" number:min-integer-digits="1"/>
    </number:number-style>
    <number:number-style style:name="N404">
      <number:number number:decimal-places="11" loext:min-decimal-places="11" number:min-integer-digits="1"/>
    </number:number-style>
    <number:number-style style:name="N405P0" style:volatile="true">
      <number:number number:decimal-places="2" loext:min-decimal-places="2" number:min-integer-digits="1"/>
    </number:number-style>
    <number:number-style style:name="N405">
      <style:text-properties fo:color="#ff0000"/>
      <number:number number:decimal-places="2" loext:min-decimal-places="2" number:min-integer-digits="1"/>
      <style:map style:condition="value()&gt;=0" style:apply-style-name="N405P0"/>
    </number:number-style>
    <number:currency-style style:name="N40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07P0"/>
    </number:currency-style>
    <number:currency-style style:name="N40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0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08P0"/>
    </number:currency-style>
    <number:number-style style:name="N409P0" style:volatile="true">
      <number:number number:decimal-places="2" loext:min-decimal-places="2" number:min-integer-digits="1"/>
    </number:number-style>
    <number:number-style style:name="N409">
      <style:text-properties fo:color="#ff0000"/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411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3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currency-style style:name="N417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17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17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" loext:min-decimal-places="1" number:min-integer-digits="0" number:grouping="true"/>
    </number:number-style>
    <number:number-style style:name="N419">
      <number:number number:decimal-places="12" loext:min-decimal-places="12" number:min-integer-digits="1"/>
    </number:number-style>
    <number:number-style style:name="N420">
      <number:number number:decimal-places="13" loext:min-decimal-places="13" number:min-integer-digits="1"/>
    </number:number-style>
    <number:number-style style:name="N421">
      <number:number number:decimal-places="14" loext:min-decimal-places="14" number:min-integer-digits="1"/>
    </number:number-style>
    <number:number-style style:name="N422">
      <number:number number:decimal-places="15" loext:min-decimal-places="15" number:min-integer-digits="1"/>
    </number:number-style>
    <number:number-style style:name="N423">
      <number:number number:decimal-places="16" loext:min-decimal-places="16" number:min-integer-digits="1"/>
    </number:number-style>
    <number:number-style style:name="N424">
      <number:number number:decimal-places="17" loext:min-decimal-places="17" number:min-integer-digits="1"/>
    </number:number-style>
    <number:number-style style:name="N425">
      <number:number number:decimal-places="18" loext:min-decimal-places="18" number:min-integer-digits="1"/>
    </number:number-style>
    <number:number-style style:name="N426">
      <number:number number:decimal-places="19" loext:min-decimal-places="19" number:min-integer-digits="1"/>
    </number:number-style>
    <number:number-style style:name="N427">
      <number:number number:decimal-places="20" loext:min-decimal-places="20" number:min-integer-digits="1"/>
    </number:number-style>
    <number:number-style style:name="N428">
      <number:number number:decimal-places="3" loext:min-decimal-places="3" number:min-integer-digits="0" number:grouping="true"/>
    </number:number-style>
    <number:number-style style:name="N429">
      <number:number number:decimal-places="0" loext:min-decimal-places="0" number:min-integer-digits="3"/>
    </number:number-style>
    <number:currency-style style:name="N43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1P0"/>
    </number:currency-style>
    <number:number-style style:name="N432">
      <number:number number:decimal-places="0" loext:min-decimal-places="0" number:min-integer-digits="1"/>
      <number:text> €</number:text>
    </number:number-style>
    <number:number-style style:name="N433">
      <number:number number:decimal-places="0" loext:min-decimal-places="0" number:min-integer-digits="4"/>
    </number:number-style>
    <number:number-style style:name="N434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37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43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6P2" style:volatile="true">
      <loext:fill-character> </loext:fill-character>
      <number:text>-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9P2" style:volatile="true">
      <loext:fill-character> </loext:fill-character>
      <number:text>-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loext:min-decimal-places="0" number:min-integer-digits="1" number:grouping="true" number:display-factor="1000"/>
      <number:text>€</number:text>
    </number:number-style>
    <number:number-style style:name="N455P0" style:volatile="true">
      <number:number number:decimal-places="2" loext:min-decimal-places="2" number:min-integer-digits="1" number:grouping="true"/>
    </number:number-style>
    <number:number-style style:name="N455P1" style:volatile="true">
      <number:text>-</number:text>
      <number:number number:decimal-places="2" loext:min-decimal-places="2" number:min-integer-digits="1" number:grouping="true"/>
    </number:number-style>
    <number:number-style style:name="N455P2" style:volatile="true">
      <number:number number:decimal-places="2" loext:min-decimal-places="2" number:min-integer-digits="1" number:grouping="true"/>
    </number:number-style>
    <number:text-style style:name="N455">
      <number:text-content/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P1" style:volatile="true">
      <number:text>-</number:text>
      <number:number number:decimal-places="2" loext:min-decimal-places="2" number:min-integer-digits="1" number:grouping="true"/>
    </number:number-style>
    <number:number-style style:name="N457P2" style:volatile="true">
      <number:text/>
    </number:number-style>
    <number:text-style style:name="N457">
      <number:text-conten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6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currency-style style:name="N4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68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currency-style style:name="N47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70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70P0"/>
    </number:currency-style>
    <number:currency-style style:name="N472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72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72P0"/>
    </number:currency-style>
    <number:number-style style:name="N47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74">
      <number:text>  </number:text>
    </number:number-style>
    <number:number-style style:name="N475">
      <number:number number:decimal-places="2" loext:min-decimal-places="2" number:min-integer-digits="2" number:grouping="true"/>
    </number:number-style>
    <number:number-style style:name="N476">
      <number:number number:decimal-places="2" loext:min-decimal-places="2" number:min-integer-digits="2"/>
    </number:number-style>
    <number:number-style style:name="N477P0" style:volatile="true">
      <number:number number:decimal-places="0" loext:min-decimal-places="0" number:min-integer-digits="1" number:grouping="true"/>
      <number:text>    </number:text>
    </number:number-style>
    <number:number-style style:name="N4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77P2" style:volatile="true">
      <number:text> -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loext:min-decimal-places="0" number:min-integer-digits="1" number:grouping="true"/>
      <number:text> € </number:text>
    </number:number-style>
    <number:number-style style:name="N47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78P2" style:volatile="true">
      <number:text> - 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2" loext:min-decimal-places="2" number:min-integer-digits="1" number:grouping="true"/>
      <number:text>   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  <number:text> €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80P2" style:volatile="true">
      <number:text>-</number:text>
      <number:number number:decimal-places="0" loext:min-decimal-places="0" number:min-integer-digits="0"/>
      <number:text> €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0" loext:min-decimal-places="0" number:min-integer-digits="1" number:grouping="true"/>
      <number:text> F </number:text>
    </number:number-style>
    <number:number-style style:name="N4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82P2" style:volatile="true">
      <number:text> - F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loext:min-decimal-places="2" number:min-integer-digits="1" number:grouping="true"/>
      <number:text> F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84P2" style:volatile="true">
      <number:text>-</number:text>
      <number:number number:decimal-places="0" loext:min-decimal-places="0" number:min-integer-digits="0"/>
      <number:text> F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number number:decimal-places="1" loext:min-decimal-places="1" number:min-integer-digits="1" number:grouping="true"/>
      <number:text> € </number:text>
    </number:number-style>
    <number:number-style style:name="N48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86P2" style:volatile="true">
      <number:text>-</number:text>
      <number:number number:decimal-places="0" loext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8P0"/>
    </number:currency-style>
    <number:number-style style:name="N489P0" style:volatile="true">
      <number:number number:decimal-places="2" loext:min-decimal-places="2" number:min-integer-digits="1" number:grouping="true"/>
      <number:text> </number:text>
    </number:number-style>
    <number:number-style style:name="N4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89P2" style:volatile="true"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92P0" style:volatile="true">
      <number:number number:decimal-places="0" loext:min-decimal-places="0" number:min-integer-digits="1"/>
      <number:text> €</number:text>
    </number:number-style>
    <number:number-style style:name="N492">
      <number:text>-</number:text>
      <number:number number:decimal-places="0" loext:min-decimal-places="0" number:min-integer-digits="1"/>
      <number:text> €</number:text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   </number:text>
    </number:number-style>
    <number:number-style style:name="N493P1" style:volatile="true">
      <number:number number:decimal-places="0" loext:min-decimal-places="0" number:min-integer-digits="1" number:grouping="true"/>
      <number:text>    </number:text>
    </number:number-style>
    <number:number-style style:name="N493P2" style:volatile="true">
      <number:text>-</number:text>
      <number:number number:decimal-places="0" loext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number number:decimal-places="0" loext:min-decimal-places="0" number:min-integer-digits="1" number:grouping="true"/>
      <number:text> F </number:text>
    </number:number-style>
    <number:number-style style:name="N495P1" style:volatile="true">
      <number:number number:decimal-places="0" loext:min-decimal-places="0" number:min-integer-digits="1" number:grouping="true"/>
      <number:text> F </number:text>
    </number:number-style>
    <number:number-style style:name="N495P2" style:volatile="true">
      <number:text>- 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2" loext:min-decimal-places="2" number:min-integer-digits="1" number:grouping="true"/>
      <number:text> F </number:text>
    </number:number-style>
    <number:number-style style:name="N496P1" style:volatile="true">
      <number:number number:decimal-places="2" loext:min-decimal-places="2" number:min-integer-digits="1" number:grouping="true"/>
      <number:text> F </number:text>
    </number:number-style>
    <number:number-style style:name="N496P2" style:volatile="true">
      <number:text>-</number:text>
      <number:number number:decimal-places="0" loext:min-decimal-places="0" number:min-integer-digits="0"/>
      <number:text> F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1" loext:min-decimal-places="1" number:min-integer-digits="1"/>
    </number:number-style>
    <number:number-style style:name="N497">
      <style:text-properties fo:color="#ff0000"/>
      <number:text>-</number:text>
      <number:number number:decimal-places="1" loext:min-decimal-places="1" number:min-integer-digits="1"/>
      <style:map style:condition="value()&gt;=0" style:apply-style-name="N497P0"/>
    </number:number-style>
    <number:number-style style:name="N498P0" style:volatile="true">
      <number:number number:decimal-places="1" loext:min-decimal-places="1" number:min-integer-digits="1" number:grouping="true"/>
    </number:number-style>
    <number:number-style style:name="N4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98P0"/>
    </number:number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02P2" style:volatile="true">
      <loext:fill-character> </loext:fill-character>
      <number:text>-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2" loext:min-decimal-places="2" number:min-integer-digits="1" number:grouping="true" number:display-factor="1000"/>
      <number:text>€</number:text>
    </number:number-style>
    <number:currency-style style:name="N5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3P2" style:volatile="true">
      <loext:text> </loext:text>
      <loext:fill-character> </loext:fill-character>
      <number:text>- €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1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18P2" style:volatile="true">
      <loext:text> </loext:text>
      <loext:fill-character> </loext:fill-character>
      <number:text>- F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loext:min-decimal-places="0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524P0"/>
    </number:number-style>
    <number:number-style style:name="N52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2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">
      <number:number number:decimal-places="4" loext:min-decimal-places="4" number:min-integer-digits="0" number:grouping="true"/>
    </number:number-style>
    <number:number-style style:name="N529">
      <number:number number:decimal-places="5" loext:min-decimal-places="5" number:min-integer-digits="0" number:grouping="true"/>
    </number:number-style>
    <number:number-style style:name="N530">
      <number:number number:decimal-places="6" loext:min-decimal-places="6" number:min-integer-digits="0" number:grouping="true"/>
    </number:number-style>
    <number:number-style style:name="N531">
      <number:number number:decimal-places="7" loext:min-decimal-places="7" number:min-integer-digits="0" number:grouping="true"/>
    </number:number-style>
    <number:number-style style:name="N532P0" style:volatile="true">
      <number:number number:decimal-places="0" loext:min-decimal-places="0" number:min-integer-digits="1" number:grouping="true"/>
      <number:text> € </number:text>
    </number:number-style>
    <number:number-style style:name="N532P1" style:volatile="true">
      <number:number number:decimal-places="0" loext:min-decimal-places="0" number:min-integer-digits="1" number:grouping="true"/>
      <number:text> € </number:text>
    </number:number-style>
    <number:number-style style:name="N532P2" style:volatile="true">
      <number:text>-</number:text>
      <number:number number:decimal-places="0" loext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33P0"/>
    </number:currency-style>
    <number:number-style style:name="N534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534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534P2" style:volatile="true">
      <number:text>-</number:text>
      <number:number number:decimal-places="0" loext:min-decimal-places="0" number:min-integer-digits="2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currency-style style:name="N10128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6P2" style:volatile="true" number:language="fr" number:country="FR">
      <number:text>-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9P2" style:volatile="true" number:language="fr" number:country="FR">
      <number:text>-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6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6P2" style:volatile="true" number:language="fr" number:country="FR">
      <loext:fill-character> </loext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2" style:volatile="true" number:language="fr" number:country="FR">
      <loext:fill-character> </loext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2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5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currency-style style:name="N1018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entaire" style:family="table-cell" style:parent-style-name="Default" style:data-style-name="N0">
      <style:table-cell-properties fo:background-color="#ffffcc" fo:border="0.06pt solid #b2b2b2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11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Percent_20_3" style:display-name="Excel Built-in Percent 3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omma" style:display-name="Excel_BuiltIn_Comma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_20_2" style:display-name="Heading 2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1_20_3" style:display-name="Heading 2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7" style:display-name="Heading 2 7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8" style:display-name="Heading 2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9" style:display-name="Heading 2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10" style:display-name="Heading 3 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11" style:display-name="Heading 3 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12" style:display-name="Heading 3 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13" style:display-name="Heading 3 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14" style:display-name="Heading 3 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2" style:display-name="Heading 3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2_20_2" style:display-name="Heading 3 2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2_20_3" style:display-name="Heading 3 2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3" style:display-name="Heading 3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4" style:display-name="Heading 3 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5" style:display-name="Heading 3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6" style:display-name="Heading 3 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7" style:display-name="Heading 3 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8" style:display-name="Heading 3 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3_20_9" style:display-name="Heading 3 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10" style:display-name="Heading 4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11" style:display-name="Heading 4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12" style:display-name="Heading 4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13" style:display-name="Heading 4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14" style:display-name="Heading 4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2" style:display-name="Heading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2_20_2" style:display-name="Heading 4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2_20_3" style:display-name="Heading 4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3" style:display-name="Heading 4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4" style:display-name="Heading 4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5" style:display-name="Heading 4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6" style:display-name="Heading 4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7" style:display-name="Heading 4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8" style:display-name="Heading 4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_20_9" style:display-name="Heading 4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10" style:display-name="Heading 5 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11" style:display-name="Heading 5 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12" style:display-name="Heading 5 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13" style:display-name="Heading 5 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14" style:display-name="Heading 5 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2" style:display-name="Heading 5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2_20_2" style:display-name="Heading 5 2 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2_20_3" style:display-name="Heading 5 2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3" style:display-name="Heading 5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4" style:display-name="Heading 5 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5" style:display-name="Heading 5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6" style:display-name="Heading 5 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7" style:display-name="Heading 5 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8" style:display-name="Heading 5 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5_20_9" style:display-name="Heading 5 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10" style:display-name="Heading 6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11" style:display-name="Heading 6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12" style:display-name="Heading 6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13" style:display-name="Heading 6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14" style:display-name="Heading 6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2" style:display-name="Heading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2_20_2" style:display-name="Heading 6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2_20_3" style:display-name="Heading 6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3" style:display-name="Heading 6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4" style:display-name="Heading 6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5" style:display-name="Heading 6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6" style:display-name="Heading 6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7" style:display-name="Heading 6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8" style:display-name="Heading 6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_20_9" style:display-name="Heading 6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10" style:display-name="Heading 7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11" style:display-name="Heading 7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12" style:display-name="Heading 7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13" style:display-name="Heading 7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14" style:display-name="Heading 7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2" style:display-name="Heading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2_20_2" style:display-name="Heading 7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2_20_3" style:display-name="Heading 7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3" style:display-name="Heading 7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4" style:display-name="Heading 7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5" style:display-name="Heading 7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6" style:display-name="Heading 7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7" style:display-name="Heading 7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8" style:display-name="Heading 7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_20_9" style:display-name="Heading 7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_20_2" style:display-name="Heading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_20_3" style:display-name="Heading 8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3" style:display-name="Heading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4" style:display-name="Heading1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5" style:display-name="Heading1 1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6" style:display-name="Heading1 1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7" style:display-name="Heading1 1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8" style:display-name="Heading1 1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9" style:display-name="Heading1 1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0" style:display-name="Heading1 2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1" style:display-name="Heading1 2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2" style:display-name="Heading1 2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3" style:display-name="Heading1 2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14" style:display-name="Heading1 2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_20_2" style:display-name="Heading1 2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2_20_3" style:display-name="Heading1 2 2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3" style:display-name="Heading1 2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4" style:display-name="Heading1 2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5" style:display-name="Heading1 2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6" style:display-name="Heading1 2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7" style:display-name="Heading1 2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8" style:display-name="Heading1 2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_20_9" style:display-name="Heading1 2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0" style:display-name="Heading1 2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10" style:display-name="Heading1 3 10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11" style:display-name="Heading1 3 1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12" style:display-name="Heading1 3 1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13" style:display-name="Heading1 3 1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14" style:display-name="Heading1 3 14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2" style:display-name="Heading1 3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2_20_2" style:display-name="Heading1 3 2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2_20_3" style:display-name="Heading1 3 2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3" style:display-name="Heading1 3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4" style:display-name="Heading1 3 4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5" style:display-name="Heading1 3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6" style:display-name="Heading1 3 6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7" style:display-name="Heading1 3 7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8" style:display-name="Heading1 3 8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3_20_9" style:display-name="Heading1 3 9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10" style:display-name="Heading1 4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11" style:display-name="Heading1 4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12" style:display-name="Heading1 4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13" style:display-name="Heading1 4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14" style:display-name="Heading1 4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2" style:display-name="Heading1 4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2_20_2" style:display-name="Heading1 4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2_20_3" style:display-name="Heading1 4 2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3" style:display-name="Heading1 4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4" style:display-name="Heading1 4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5" style:display-name="Heading1 4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6" style:display-name="Heading1 4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7" style:display-name="Heading1 4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8" style:display-name="Heading1 4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4_20_9" style:display-name="Heading1 4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10" style:display-name="Heading1 5 10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11" style:display-name="Heading1 5 11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12" style:display-name="Heading1 5 1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13" style:display-name="Heading1 5 1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14" style:display-name="Heading1 5 14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2" style:display-name="Heading1 5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2_20_2" style:display-name="Heading1 5 2 2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2_20_3" style:display-name="Heading1 5 2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3" style:display-name="Heading1 5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4" style:display-name="Heading1 5 4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5" style:display-name="Heading1 5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6" style:display-name="Heading1 5 6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7" style:display-name="Heading1 5 7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8" style:display-name="Heading1 5 8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5_20_9" style:display-name="Heading1 5 9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10" style:display-name="Heading1 6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11" style:display-name="Heading1 6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12" style:display-name="Heading1 6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13" style:display-name="Heading1 6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14" style:display-name="Heading1 6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2" style:display-name="Heading1 6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2_20_2" style:display-name="Heading1 6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2_20_3" style:display-name="Heading1 6 2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3" style:display-name="Heading1 6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4" style:display-name="Heading1 6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5" style:display-name="Heading1 6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6" style:display-name="Heading1 6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7" style:display-name="Heading1 6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8" style:display-name="Heading1 6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6_20_9" style:display-name="Heading1 6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10" style:display-name="Heading1 7 10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11" style:display-name="Heading1 7 1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12" style:display-name="Heading1 7 1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13" style:display-name="Heading1 7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14" style:display-name="Heading1 7 1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2" style:display-name="Heading1 7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2_20_2" style:display-name="Heading1 7 2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2_20_3" style:display-name="Heading1 7 2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3" style:display-name="Heading1 7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4" style:display-name="Heading1 7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5" style:display-name="Heading1 7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6" style:display-name="Heading1 7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7" style:display-name="Heading1 7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8" style:display-name="Heading1 7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_20_9" style:display-name="Heading1 7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8_20_2" style:display-name="Heading1 8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8_20_3" style:display-name="Heading1 8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10" style:display-name="Lien hypertexte 2 10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11" style:display-name="Lien hypertexte 2 1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12" style:display-name="Lien hypertexte 2 1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13" style:display-name="Lien hypertexte 2 1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14" style:display-name="Lien hypertexte 2 1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2" style:display-name="Lien hypertexte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2_20_2" style:display-name="Lien hypertexte 2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2_20_3" style:display-name="Lien hypertexte 2 2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3" style:display-name="Lien hypertexte 2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4" style:display-name="Lien hypertexte 2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5" style:display-name="Lien hypertexte 2 5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6" style:display-name="Lien hypertexte 2 6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7" style:display-name="Lien hypertexte 2 7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8" style:display-name="Lien hypertexte 2 8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2_20_9" style:display-name="Lien hypertexte 2 9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10" style:display-name="Lien hypertexte 3 10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11" style:display-name="Lien hypertexte 3 1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12" style:display-name="Lien hypertexte 3 1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13" style:display-name="Lien hypertexte 3 1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14" style:display-name="Lien hypertexte 3 1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2" style:display-name="Lien hypertexte 3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2_20_2" style:display-name="Lien hypertexte 3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2_20_3" style:display-name="Lien hypertexte 3 2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3" style:display-name="Lien hypertexte 3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4" style:display-name="Lien hypertexte 3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5" style:display-name="Lien hypertexte 3 5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6" style:display-name="Lien hypertexte 3 6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7" style:display-name="Lien hypertexte 3 7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8" style:display-name="Lien hypertexte 3 8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3_20_9" style:display-name="Lien hypertexte 3 9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10" style:display-name="Lien hypertexte 4 10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11" style:display-name="Lien hypertexte 4 1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12" style:display-name="Lien hypertexte 4 1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13" style:display-name="Lien hypertexte 4 1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14" style:display-name="Lien hypertexte 4 1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2" style:display-name="Lien hypertexte 4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2_20_2" style:display-name="Lien hypertexte 4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2_20_3" style:display-name="Lien hypertexte 4 2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3" style:display-name="Lien hypertexte 4 3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4" style:display-name="Lien hypertexte 4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5" style:display-name="Lien hypertexte 4 5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6" style:display-name="Lien hypertexte 4 6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7" style:display-name="Lien hypertexte 4 7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8" style:display-name="Lien hypertexte 4 8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Lien_20_hypertexte_20_4_20_9" style:display-name="Lien hypertexte 4 9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22">
      <style:table-cell-properties fo:background-color="transparent" style:vertical-align="automatic"/>
    </style:style>
    <style:style style:name="Milliers_20_2_20_2_20_10" style:display-name="Milliers 2 2 10" style:family="table-cell" style:parent-style-name="Default" style:data-style-name="N122">
      <style:table-cell-properties fo:background-color="transparent" style:vertical-align="automatic"/>
    </style:style>
    <style:style style:name="Milliers_20_2_20_2_20_11" style:display-name="Milliers 2 2 11" style:family="table-cell" style:parent-style-name="Default" style:data-style-name="N122">
      <style:table-cell-properties fo:background-color="transparent" style:vertical-align="automatic"/>
    </style:style>
    <style:style style:name="Milliers_20_2_20_2_20_12" style:display-name="Milliers 2 2 12" style:family="table-cell" style:parent-style-name="Default" style:data-style-name="N122">
      <style:table-cell-properties fo:background-color="transparent" style:vertical-align="automatic"/>
    </style:style>
    <style:style style:name="Milliers_20_2_20_2_20_13" style:display-name="Milliers 2 2 13" style:family="table-cell" style:parent-style-name="Default" style:data-style-name="N122">
      <style:table-cell-properties fo:background-color="transparent" style:vertical-align="automatic"/>
    </style:style>
    <style:style style:name="Milliers_20_2_20_2_20_14" style:display-name="Milliers 2 2 14" style:family="table-cell" style:parent-style-name="Default" style:data-style-name="N122">
      <style:table-cell-properties fo:background-color="transparent" style:vertical-align="automatic"/>
    </style:style>
    <style:style style:name="Milliers_20_2_20_2_20_2" style:display-name="Milliers 2 2 2" style:family="table-cell" style:parent-style-name="Default" style:data-style-name="N122">
      <style:table-cell-properties fo:background-color="transparent" style:vertical-align="automatic"/>
    </style:style>
    <style:style style:name="Milliers_20_2_20_2_20_2_20_2" style:display-name="Milliers 2 2 2 2" style:family="table-cell" style:parent-style-name="Default" style:data-style-name="N122">
      <style:table-cell-properties fo:background-color="transparent" style:vertical-align="automatic"/>
    </style:style>
    <style:style style:name="Milliers_20_2_20_2_20_2_20_3" style:display-name="Milliers 2 2 2 3" style:family="table-cell" style:parent-style-name="Default" style:data-style-name="N122">
      <style:table-cell-properties fo:background-color="transparent" style:vertical-align="automatic"/>
    </style:style>
    <style:style style:name="Milliers_20_2_20_2_20_3" style:display-name="Milliers 2 2 3" style:family="table-cell" style:parent-style-name="Default" style:data-style-name="N124">
      <style:table-cell-properties fo:background-color="transparent" style:vertical-align="automatic"/>
    </style:style>
    <style:style style:name="Milliers_20_2_20_2_20_4" style:display-name="Milliers 2 2 4" style:family="table-cell" style:parent-style-name="Default" style:data-style-name="N124">
      <style:table-cell-properties fo:background-color="transparent" style:vertical-align="automatic"/>
    </style:style>
    <style:style style:name="Milliers_20_2_20_2_20_5" style:display-name="Milliers 2 2 5" style:family="table-cell" style:parent-style-name="Default" style:data-style-name="N122">
      <style:table-cell-properties fo:background-color="transparent" style:vertical-align="automatic"/>
    </style:style>
    <style:style style:name="Milliers_20_2_20_2_20_6" style:display-name="Milliers 2 2 6" style:family="table-cell" style:parent-style-name="Default" style:data-style-name="N122">
      <style:table-cell-properties fo:background-color="transparent" style:vertical-align="automatic"/>
    </style:style>
    <style:style style:name="Milliers_20_2_20_2_20_7" style:display-name="Milliers 2 2 7" style:family="table-cell" style:parent-style-name="Default" style:data-style-name="N122">
      <style:table-cell-properties fo:background-color="transparent" style:vertical-align="automatic"/>
    </style:style>
    <style:style style:name="Milliers_20_2_20_2_20_8" style:display-name="Milliers 2 2 8" style:family="table-cell" style:parent-style-name="Default" style:data-style-name="N122">
      <style:table-cell-properties fo:background-color="transparent" style:vertical-align="automatic"/>
    </style:style>
    <style:style style:name="Milliers_20_2_20_2_20_9" style:display-name="Milliers 2 2 9" style:family="table-cell" style:parent-style-name="Default" style:data-style-name="N122">
      <style:table-cell-properties fo:background-color="transparent" style:vertical-align="automatic"/>
    </style:style>
    <style:style style:name="Milliers_20_2_20_3" style:display-name="Milliers 2 3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3_20_2" style:display-name="Milliers 2 3 2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3_20_3" style:display-name="Milliers 2 3 3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_20_2" style:display-name="Milliers 2 4 2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_20_3" style:display-name="Milliers 2 4 3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_20_2" style:display-name="Milliers 2 5 2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_20_3" style:display-name="Milliers 2 5 3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_20_2" style:display-name="Milliers 2 6 2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_20_3" style:display-name="Milliers 2 6 3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7" style:display-name="Milliers 2 7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8" style:display-name="Milliers 2 8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22">
      <style:table-cell-properties fo:background-color="transparent" style:vertical-align="automatic"/>
    </style:style>
    <style:style style:name="Milliers_20_3_20_10" style:display-name="Milliers 3 10" style:family="table-cell" style:parent-style-name="Default" style:data-style-name="N122">
      <style:table-cell-properties fo:background-color="transparent" style:vertical-align="automatic"/>
    </style:style>
    <style:style style:name="Milliers_20_3_20_11" style:display-name="Milliers 3 11" style:family="table-cell" style:parent-style-name="Default" style:data-style-name="N122">
      <style:table-cell-properties fo:background-color="transparent" style:vertical-align="automatic"/>
    </style:style>
    <style:style style:name="Milliers_20_3_20_12" style:display-name="Milliers 3 12" style:family="table-cell" style:parent-style-name="Default" style:data-style-name="N122">
      <style:table-cell-properties fo:background-color="transparent" style:vertical-align="automatic"/>
    </style:style>
    <style:style style:name="Milliers_20_3_20_13" style:display-name="Milliers 3 13" style:family="table-cell" style:parent-style-name="Default" style:data-style-name="N122">
      <style:table-cell-properties fo:background-color="transparent" style:vertical-align="automatic"/>
    </style:style>
    <style:style style:name="Milliers_20_3_20_14" style:display-name="Milliers 3 14" style:family="table-cell" style:parent-style-name="Default" style:data-style-name="N122">
      <style:table-cell-properties fo:background-color="transparent" style:vertical-align="automatic"/>
    </style:style>
    <style:style style:name="Milliers_20_3_20_2" style:display-name="Milliers 3 2" style:family="table-cell" style:parent-style-name="Default" style:data-style-name="N122">
      <style:table-cell-properties fo:background-color="transparent" style:vertical-align="automatic"/>
    </style:style>
    <style:style style:name="Milliers_20_3_20_2_20_2" style:display-name="Milliers 3 2 2" style:family="table-cell" style:parent-style-name="Default" style:data-style-name="N122">
      <style:table-cell-properties fo:background-color="transparent" style:vertical-align="automatic"/>
    </style:style>
    <style:style style:name="Milliers_20_3_20_2_20_3" style:display-name="Milliers 3 2 3" style:family="table-cell" style:parent-style-name="Default" style:data-style-name="N122">
      <style:table-cell-properties fo:background-color="transparent" style:vertical-align="automatic"/>
    </style:style>
    <style:style style:name="Milliers_20_3_20_3" style:display-name="Milliers 3 3" style:family="table-cell" style:parent-style-name="Default" style:data-style-name="N124">
      <style:table-cell-properties fo:background-color="transparent" style:vertical-align="automatic"/>
    </style:style>
    <style:style style:name="Milliers_20_3_20_4" style:display-name="Milliers 3 4" style:family="table-cell" style:parent-style-name="Default" style:data-style-name="N124">
      <style:table-cell-properties fo:background-color="transparent" style:vertical-align="automatic"/>
    </style:style>
    <style:style style:name="Milliers_20_3_20_5" style:display-name="Milliers 3 5" style:family="table-cell" style:parent-style-name="Default" style:data-style-name="N122">
      <style:table-cell-properties fo:background-color="transparent" style:vertical-align="automatic"/>
    </style:style>
    <style:style style:name="Milliers_20_3_20_6" style:display-name="Milliers 3 6" style:family="table-cell" style:parent-style-name="Default" style:data-style-name="N122">
      <style:table-cell-properties fo:background-color="transparent" style:vertical-align="automatic"/>
    </style:style>
    <style:style style:name="Milliers_20_3_20_7" style:display-name="Milliers 3 7" style:family="table-cell" style:parent-style-name="Default" style:data-style-name="N122">
      <style:table-cell-properties fo:background-color="transparent" style:vertical-align="automatic"/>
    </style:style>
    <style:style style:name="Milliers_20_3_20_8" style:display-name="Milliers 3 8" style:family="table-cell" style:parent-style-name="Default" style:data-style-name="N122">
      <style:table-cell-properties fo:background-color="transparent" style:vertical-align="automatic"/>
    </style:style>
    <style:style style:name="Milliers_20_3_20_9" style:display-name="Milliers 3 9" style:family="table-cell" style:parent-style-name="Default" style:data-style-name="N122">
      <style:table-cell-properties fo:background-color="transparent" style:vertical-align="automatic"/>
    </style:style>
    <style:style style:name="Milliers_20_4" style:display-name="Milliers 4" style:family="table-cell" style:parent-style-name="Default" style:data-style-name="N119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4_20_2" style:display-name="Milliers 4 2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4_20_3" style:display-name="Milliers 4 3" style:family="table-cell" style:parent-style-name="Default" style:data-style-name="N126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22">
      <style:table-cell-properties fo:background-color="transparent" style:vertical-align="automatic"/>
    </style:style>
    <style:style style:name="Milliers_20_5_20_10" style:display-name="Milliers 5 10" style:family="table-cell" style:parent-style-name="Default" style:data-style-name="N122">
      <style:table-cell-properties fo:background-color="transparent" style:vertical-align="automatic"/>
    </style:style>
    <style:style style:name="Milliers_20_5_20_11" style:display-name="Milliers 5 11" style:family="table-cell" style:parent-style-name="Default" style:data-style-name="N122">
      <style:table-cell-properties fo:background-color="transparent" style:vertical-align="automatic"/>
    </style:style>
    <style:style style:name="Milliers_20_5_20_12" style:display-name="Milliers 5 12" style:family="table-cell" style:parent-style-name="Default" style:data-style-name="N122">
      <style:table-cell-properties fo:background-color="transparent" style:vertical-align="automatic"/>
    </style:style>
    <style:style style:name="Milliers_20_5_20_13" style:display-name="Milliers 5 13" style:family="table-cell" style:parent-style-name="Default" style:data-style-name="N122">
      <style:table-cell-properties fo:background-color="transparent" style:vertical-align="automatic"/>
    </style:style>
    <style:style style:name="Milliers_20_5_20_14" style:display-name="Milliers 5 14" style:family="table-cell" style:parent-style-name="Default" style:data-style-name="N122">
      <style:table-cell-properties fo:background-color="transparent" style:vertical-align="automatic"/>
    </style:style>
    <style:style style:name="Milliers_20_5_20_2" style:display-name="Milliers 5 2" style:family="table-cell" style:parent-style-name="Default" style:data-style-name="N122">
      <style:table-cell-properties fo:background-color="transparent" style:vertical-align="automatic"/>
    </style:style>
    <style:style style:name="Milliers_20_5_20_2_20_2" style:display-name="Milliers 5 2 2" style:family="table-cell" style:parent-style-name="Default" style:data-style-name="N122">
      <style:table-cell-properties fo:background-color="transparent" style:vertical-align="automatic"/>
    </style:style>
    <style:style style:name="Milliers_20_5_20_2_20_3" style:display-name="Milliers 5 2 3" style:family="table-cell" style:parent-style-name="Default" style:data-style-name="N122">
      <style:table-cell-properties fo:background-color="transparent" style:vertical-align="automatic"/>
    </style:style>
    <style:style style:name="Milliers_20_5_20_3" style:display-name="Milliers 5 3" style:family="table-cell" style:parent-style-name="Default" style:data-style-name="N124">
      <style:table-cell-properties fo:background-color="transparent" style:vertical-align="automatic"/>
    </style:style>
    <style:style style:name="Milliers_20_5_20_4" style:display-name="Milliers 5 4" style:family="table-cell" style:parent-style-name="Default" style:data-style-name="N124">
      <style:table-cell-properties fo:background-color="transparent" style:vertical-align="automatic"/>
    </style:style>
    <style:style style:name="Milliers_20_5_20_5" style:display-name="Milliers 5 5" style:family="table-cell" style:parent-style-name="Default" style:data-style-name="N122">
      <style:table-cell-properties fo:background-color="transparent" style:vertical-align="automatic"/>
    </style:style>
    <style:style style:name="Milliers_20_5_20_6" style:display-name="Milliers 5 6" style:family="table-cell" style:parent-style-name="Default" style:data-style-name="N122">
      <style:table-cell-properties fo:background-color="transparent" style:vertical-align="automatic"/>
    </style:style>
    <style:style style:name="Milliers_20_5_20_7" style:display-name="Milliers 5 7" style:family="table-cell" style:parent-style-name="Default" style:data-style-name="N122">
      <style:table-cell-properties fo:background-color="transparent" style:vertical-align="automatic"/>
    </style:style>
    <style:style style:name="Milliers_20_5_20_8" style:display-name="Milliers 5 8" style:family="table-cell" style:parent-style-name="Default" style:data-style-name="N122">
      <style:table-cell-properties fo:background-color="transparent" style:vertical-align="automatic"/>
    </style:style>
    <style:style style:name="Milliers_20_5_20_9" style:display-name="Milliers 5 9" style:family="table-cell" style:parent-style-name="Default" style:data-style-name="N122">
      <style:table-cell-properties fo:background-color="transparent" style:vertical-align="automatic"/>
    </style:style>
    <style:style style:name="Milliers_20_6" style:display-name="Milliers 6" style:family="table-cell" style:parent-style-name="Default" style:data-style-name="N122">
      <style:table-cell-properties fo:background-color="transparent" style:vertical-align="automatic"/>
    </style:style>
    <style:style style:name="Milliers_20_6_20_10" style:display-name="Milliers 6 10" style:family="table-cell" style:parent-style-name="Default" style:data-style-name="N122">
      <style:table-cell-properties fo:background-color="transparent" style:vertical-align="automatic"/>
    </style:style>
    <style:style style:name="Milliers_20_6_20_11" style:display-name="Milliers 6 11" style:family="table-cell" style:parent-style-name="Default" style:data-style-name="N122">
      <style:table-cell-properties fo:background-color="transparent" style:vertical-align="automatic"/>
    </style:style>
    <style:style style:name="Milliers_20_6_20_12" style:display-name="Milliers 6 12" style:family="table-cell" style:parent-style-name="Default" style:data-style-name="N122">
      <style:table-cell-properties fo:background-color="transparent" style:vertical-align="automatic"/>
    </style:style>
    <style:style style:name="Milliers_20_6_20_13" style:display-name="Milliers 6 13" style:family="table-cell" style:parent-style-name="Default" style:data-style-name="N122">
      <style:table-cell-properties fo:background-color="transparent" style:vertical-align="automatic"/>
    </style:style>
    <style:style style:name="Milliers_20_6_20_14" style:display-name="Milliers 6 14" style:family="table-cell" style:parent-style-name="Default" style:data-style-name="N122">
      <style:table-cell-properties fo:background-color="transparent" style:vertical-align="automatic"/>
    </style:style>
    <style:style style:name="Milliers_20_6_20_2" style:display-name="Milliers 6 2" style:family="table-cell" style:parent-style-name="Default" style:data-style-name="N122">
      <style:table-cell-properties fo:background-color="transparent" style:vertical-align="automatic"/>
    </style:style>
    <style:style style:name="Milliers_20_6_20_2_20_2" style:display-name="Milliers 6 2 2" style:family="table-cell" style:parent-style-name="Default" style:data-style-name="N122">
      <style:table-cell-properties fo:background-color="transparent" style:vertical-align="automatic"/>
    </style:style>
    <style:style style:name="Milliers_20_6_20_2_20_3" style:display-name="Milliers 6 2 3" style:family="table-cell" style:parent-style-name="Default" style:data-style-name="N122">
      <style:table-cell-properties fo:background-color="transparent" style:vertical-align="automatic"/>
    </style:style>
    <style:style style:name="Milliers_20_6_20_3" style:display-name="Milliers 6 3" style:family="table-cell" style:parent-style-name="Default" style:data-style-name="N124">
      <style:table-cell-properties fo:background-color="transparent" style:vertical-align="automatic"/>
    </style:style>
    <style:style style:name="Milliers_20_6_20_4" style:display-name="Milliers 6 4" style:family="table-cell" style:parent-style-name="Default" style:data-style-name="N124">
      <style:table-cell-properties fo:background-color="transparent" style:vertical-align="automatic"/>
    </style:style>
    <style:style style:name="Milliers_20_6_20_5" style:display-name="Milliers 6 5" style:family="table-cell" style:parent-style-name="Default" style:data-style-name="N122">
      <style:table-cell-properties fo:background-color="transparent" style:vertical-align="automatic"/>
    </style:style>
    <style:style style:name="Milliers_20_6_20_6" style:display-name="Milliers 6 6" style:family="table-cell" style:parent-style-name="Default" style:data-style-name="N122">
      <style:table-cell-properties fo:background-color="transparent" style:vertical-align="automatic"/>
    </style:style>
    <style:style style:name="Milliers_20_6_20_7" style:display-name="Milliers 6 7" style:family="table-cell" style:parent-style-name="Default" style:data-style-name="N122">
      <style:table-cell-properties fo:background-color="transparent" style:vertical-align="automatic"/>
    </style:style>
    <style:style style:name="Milliers_20_6_20_8" style:display-name="Milliers 6 8" style:family="table-cell" style:parent-style-name="Default" style:data-style-name="N122">
      <style:table-cell-properties fo:background-color="transparent" style:vertical-align="automatic"/>
    </style:style>
    <style:style style:name="Milliers_20_6_20_9" style:display-name="Milliers 6 9" style:family="table-cell" style:parent-style-name="Default" style:data-style-name="N122">
      <style:table-cell-properties fo:background-color="transparent" style:vertical-align="automatic"/>
    </style:style>
    <style:style style:name="Milliers_20_7_20_2" style:display-name="Milliers 7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8" style:display-name="Milliers 8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9" style:display-name="Milliers 9" style:family="table-cell" style:parent-style-name="Default" style:data-style-name="N12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</style:style>
    <style:style style:name="Normal_20_10_20_13" style:display-name="Normal 10 13" style:family="table-cell" style:parent-style-name="Default" style:data-style-name="N0">
      <style:table-cell-properties fo:background-color="transparent" style:vertical-align="automatic"/>
    </style:style>
    <style:style style:name="Normal_20_10_20_14" style:display-name="Normal 10 14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</style:style>
    <style:style style:name="Normal_20_12_20_2_20_2_20_2" style:display-name="Normal 12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2_20_2_20_3" style:display-name="Normal 12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0" style:display-name="Normal 2 10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1" style:display-name="Normal 2 11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2" style:display-name="Normal 2 1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3" style:display-name="Normal 2 1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4" style:display-name="Normal 2 1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5" style:display-name="Normal 2 1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6" style:display-name="Normal 2 16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7" style:display-name="Normal 2 17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8" style:display-name="Normal 2 18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19" style:display-name="Normal 2 1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</style:style>
    <style:style style:name="Normal_20_2_20_20" style:display-name="Normal 2 20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1" style:display-name="Normal 2 21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2" style:display-name="Normal 2 2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3" style:display-name="Normal 2 2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3" style:display-name="Normal 2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3_20_2" style:display-name="Normal 2 3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3_20_3" style:display-name="Normal 2 3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_20_2" style:display-name="Normal 2 4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_20_3" style:display-name="Normal 2 4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_20_2" style:display-name="Normal 2 5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_20_3" style:display-name="Normal 2 5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_20_2" style:display-name="Normal 2 6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_20_3" style:display-name="Normal 2 6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7_20_10" style:display-name="Normal 2 7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7_20_2_20_2" style:display-name="Normal 2 7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5" style:display-name="Normal 2 7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6" style:display-name="Normal 2 7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7" style:display-name="Normal 2 7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8" style:display-name="Normal 2 7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_20_9" style:display-name="Normal 2 7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8_20_10" style:display-name="Normal 2 8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5" style:display-name="Normal 2 8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6" style:display-name="Normal 2 8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7" style:display-name="Normal 2 8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8" style:display-name="Normal 2 8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_20_9" style:display-name="Normal 2 8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_20_2" style:display-name="Normal 3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</style:style>
    <style:style style:name="Normal_20_5_20_13" style:display-name="Normal 5 13" style:family="table-cell" style:parent-style-name="Default" style:data-style-name="N0">
      <style:table-cell-properties fo:background-color="transparent" style:vertical-align="automatic"/>
    </style:style>
    <style:style style:name="Normal_20_5_20_14" style:display-name="Normal 5 14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13" style:display-name="Normal 6 1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14" style:display-name="Normal 6 1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10" style:display-name="Normal 7 10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11" style:display-name="Normal 7 11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12" style:display-name="Normal 7 1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13" style:display-name="Normal 7 1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14" style:display-name="Normal 7 14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2" style:display-name="Normal 7 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2_20_2" style:display-name="Normal 7 2 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2_20_3" style:display-name="Normal 7 2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3" style:display-name="Normal 7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4" style:display-name="Normal 7 4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5" style:display-name="Normal 7 5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6" style:display-name="Normal 7 6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7" style:display-name="Normal 7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8" style:display-name="Normal 7 8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7_20_9" style:display-name="Normal 7 9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10" style:display-name="Normal 9 10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11" style:display-name="Normal 9 11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12" style:display-name="Normal 9 1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13" style:display-name="Normal 9 1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14" style:display-name="Normal 9 1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2" style:display-name="Normal 9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2_20_2" style:display-name="Normal 9 2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2_20_3" style:display-name="Normal 9 2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3" style:display-name="Normal 9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4" style:display-name="Normal 9 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5" style:display-name="Normal 9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6" style:display-name="Normal 9 6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7" style:display-name="Normal 9 7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8" style:display-name="Normal 9 8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9_20_9" style:display-name="Normal 9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0" style:display-name="Pourcentage 2 10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1" style:display-name="Pourcentage 2 11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2" style:display-name="Pourcentage 2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3" style:display-name="Pourcentage 2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4" style:display-name="Pourcentage 2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5" style:display-name="Pourcentage 2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6" style:display-name="Pourcentage 2 16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7" style:display-name="Pourcentage 2 1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8" style:display-name="Pourcentage 2 1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19" style:display-name="Pourcentage 2 1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>
      <style:table-cell-properties fo:background-color="transparent" style:vertical-align="automatic"/>
    </style:style>
    <style:style style:name="Pourcentage_20_2_20_2_20_10" style:display-name="Pourcentage 2 2 10" style:family="table-cell" style:parent-style-name="Default" style:data-style-name="N107">
      <style:table-cell-properties fo:background-color="transparent" style:vertical-align="automatic"/>
    </style:style>
    <style:style style:name="Pourcentage_20_2_20_2_20_11" style:display-name="Pourcentage 2 2 11" style:family="table-cell" style:parent-style-name="Default" style:data-style-name="N107">
      <style:table-cell-properties fo:background-color="transparent" style:vertical-align="automatic"/>
    </style:style>
    <style:style style:name="Pourcentage_20_2_20_2_20_12" style:display-name="Pourcentage 2 2 12" style:family="table-cell" style:parent-style-name="Default" style:data-style-name="N107">
      <style:table-cell-properties fo:background-color="transparent" style:vertical-align="automatic"/>
    </style:style>
    <style:style style:name="Pourcentage_20_2_20_2_20_13" style:display-name="Pourcentage 2 2 13" style:family="table-cell" style:parent-style-name="Default" style:data-style-name="N107">
      <style:table-cell-properties fo:background-color="transparent" style:vertical-align="automatic"/>
    </style:style>
    <style:style style:name="Pourcentage_20_2_20_2_20_14" style:display-name="Pourcentage 2 2 14" style:family="table-cell" style:parent-style-name="Default" style:data-style-name="N107">
      <style:table-cell-properties fo:background-color="transparent" style:vertical-align="automatic"/>
    </style:style>
    <style:style style:name="Pourcentage_20_2_20_2_20_15" style:display-name="Pourcentage 2 2 15" style:family="table-cell" style:parent-style-name="Default" style:data-style-name="N107">
      <style:table-cell-properties fo:background-color="transparent" style:vertical-align="automatic"/>
    </style:style>
    <style:style style:name="Pourcentage_20_2_20_2_20_16" style:display-name="Pourcentage 2 2 16" style:family="table-cell" style:parent-style-name="Default" style:data-style-name="N10">
      <style:table-cell-properties fo:background-color="transparent" style:vertical-align="automatic"/>
    </style:style>
    <style:style style:name="Pourcentage_20_2_20_2_20_2" style:display-name="Pourcentage 2 2 2" style:family="table-cell" style:parent-style-name="Default" style:data-style-name="N10">
      <style:table-cell-properties fo:background-color="transparent" style:vertical-align="automatic"/>
    </style:style>
    <style:style style:name="Pourcentage_20_2_20_2_20_2_20_2" style:display-name="Pourcentage 2 2 2 2" style:family="table-cell" style:parent-style-name="Default" style:data-style-name="N107">
      <style:table-cell-properties fo:background-color="transparent" style:vertical-align="automatic"/>
    </style:style>
    <style:style style:name="Pourcentage_20_2_20_2_20_2_20_3" style:display-name="Pourcentage 2 2 2 3" style:family="table-cell" style:parent-style-name="Default" style:data-style-name="N107">
      <style:table-cell-properties fo:background-color="transparent" style:vertical-align="automatic"/>
    </style:style>
    <style:style style:name="Pourcentage_20_2_20_2_20_3" style:display-name="Pourcentage 2 2 3" style:family="table-cell" style:parent-style-name="Default" style:data-style-name="N107">
      <style:table-cell-properties fo:background-color="transparent" style:vertical-align="automatic"/>
    </style:style>
    <style:style style:name="Pourcentage_20_2_20_2_20_4" style:display-name="Pourcentage 2 2 4" style:family="table-cell" style:parent-style-name="Default" style:data-style-name="N107">
      <style:table-cell-properties fo:background-color="transparent" style:vertical-align="automatic"/>
    </style:style>
    <style:style style:name="Pourcentage_20_2_20_2_20_5" style:display-name="Pourcentage 2 2 5" style:family="table-cell" style:parent-style-name="Default" style:data-style-name="N10">
      <style:table-cell-properties fo:background-color="transparent" style:vertical-align="automatic"/>
    </style:style>
    <style:style style:name="Pourcentage_20_2_20_2_20_6" style:display-name="Pourcentage 2 2 6" style:family="table-cell" style:parent-style-name="Default" style:data-style-name="N10">
      <style:table-cell-properties fo:background-color="transparent" style:vertical-align="automatic"/>
    </style:style>
    <style:style style:name="Pourcentage_20_2_20_2_20_7" style:display-name="Pourcentage 2 2 7" style:family="table-cell" style:parent-style-name="Default" style:data-style-name="N107">
      <style:table-cell-properties fo:background-color="transparent" style:vertical-align="automatic"/>
    </style:style>
    <style:style style:name="Pourcentage_20_2_20_2_20_8" style:display-name="Pourcentage 2 2 8" style:family="table-cell" style:parent-style-name="Default" style:data-style-name="N107">
      <style:table-cell-properties fo:background-color="transparent" style:vertical-align="automatic"/>
    </style:style>
    <style:style style:name="Pourcentage_20_2_20_2_20_9" style:display-name="Pourcentage 2 2 9" style:family="table-cell" style:parent-style-name="Default" style:data-style-name="N107">
      <style:table-cell-properties fo:background-color="transparent" style:vertical-align="automatic"/>
    </style:style>
    <style:style style:name="Pourcentage_20_2_20_20" style:display-name="Pourcentage 2 2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1" style:display-name="Pourcentage 2 21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0" style:display-name="Pourcentage 2 3 1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1" style:display-name="Pourcentage 2 3 11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2" style:display-name="Pourcentage 2 3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3" style:display-name="Pourcentage 2 3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4" style:display-name="Pourcentage 2 3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5" style:display-name="Pourcentage 2 3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16" style:display-name="Pourcentage 2 3 1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2" style:display-name="Pourcentage 2 3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2_20_2" style:display-name="Pourcentage 2 3 2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2_20_3" style:display-name="Pourcentage 2 3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3" style:display-name="Pourcentage 2 3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4" style:display-name="Pourcentage 2 3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5" style:display-name="Pourcentage 2 3 5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6" style:display-name="Pourcentage 2 3 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7" style:display-name="Pourcentage 2 3 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8" style:display-name="Pourcentage 2 3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3_20_9" style:display-name="Pourcentage 2 3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0" style:display-name="Pourcentage 2 4 1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1" style:display-name="Pourcentage 2 4 11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2" style:display-name="Pourcentage 2 4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3" style:display-name="Pourcentage 2 4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4" style:display-name="Pourcentage 2 4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5" style:display-name="Pourcentage 2 4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16" style:display-name="Pourcentage 2 4 1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2" style:display-name="Pourcentage 2 4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2_20_2" style:display-name="Pourcentage 2 4 2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2_20_3" style:display-name="Pourcentage 2 4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3" style:display-name="Pourcentage 2 4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4" style:display-name="Pourcentage 2 4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5" style:display-name="Pourcentage 2 4 5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6" style:display-name="Pourcentage 2 4 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7" style:display-name="Pourcentage 2 4 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8" style:display-name="Pourcentage 2 4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_20_9" style:display-name="Pourcentage 2 4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0" style:display-name="Pourcentage 2 5 1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1" style:display-name="Pourcentage 2 5 11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2" style:display-name="Pourcentage 2 5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3" style:display-name="Pourcentage 2 5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4" style:display-name="Pourcentage 2 5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5" style:display-name="Pourcentage 2 5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16" style:display-name="Pourcentage 2 5 1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2" style:display-name="Pourcentage 2 5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2_20_2" style:display-name="Pourcentage 2 5 2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2_20_3" style:display-name="Pourcentage 2 5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3" style:display-name="Pourcentage 2 5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4" style:display-name="Pourcentage 2 5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5" style:display-name="Pourcentage 2 5 5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6" style:display-name="Pourcentage 2 5 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7" style:display-name="Pourcentage 2 5 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8" style:display-name="Pourcentage 2 5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_20_9" style:display-name="Pourcentage 2 5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0" style:display-name="Pourcentage 2 6 1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1" style:display-name="Pourcentage 2 6 11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2" style:display-name="Pourcentage 2 6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3" style:display-name="Pourcentage 2 6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4" style:display-name="Pourcentage 2 6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5" style:display-name="Pourcentage 2 6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16" style:display-name="Pourcentage 2 6 1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2" style:display-name="Pourcentage 2 6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2_20_2" style:display-name="Pourcentage 2 6 2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2_20_3" style:display-name="Pourcentage 2 6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3" style:display-name="Pourcentage 2 6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4" style:display-name="Pourcentage 2 6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5" style:display-name="Pourcentage 2 6 5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6" style:display-name="Pourcentage 2 6 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7" style:display-name="Pourcentage 2 6 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8" style:display-name="Pourcentage 2 6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_20_9" style:display-name="Pourcentage 2 6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7" style:display-name="Pourcentage 2 7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7_20_2" style:display-name="Pourcentage 2 7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7_20_3" style:display-name="Pourcentage 2 7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8" style:display-name="Pourcentage 2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9" style:display-name="Pourcentage 2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>
      <style:table-cell-properties fo:background-color="transparent" style:vertical-align="automatic"/>
    </style:style>
    <style:style style:name="Pourcentage_20_3_20_10" style:display-name="Pourcentage 3 10" style:family="table-cell" style:parent-style-name="Default" style:data-style-name="N107">
      <style:table-cell-properties fo:background-color="transparent" style:vertical-align="automatic"/>
    </style:style>
    <style:style style:name="Pourcentage_20_3_20_11" style:display-name="Pourcentage 3 11" style:family="table-cell" style:parent-style-name="Default" style:data-style-name="N107">
      <style:table-cell-properties fo:background-color="transparent" style:vertical-align="automatic"/>
    </style:style>
    <style:style style:name="Pourcentage_20_3_20_12" style:display-name="Pourcentage 3 12" style:family="table-cell" style:parent-style-name="Default" style:data-style-name="N107">
      <style:table-cell-properties fo:background-color="transparent" style:vertical-align="automatic"/>
    </style:style>
    <style:style style:name="Pourcentage_20_3_20_13" style:display-name="Pourcentage 3 13" style:family="table-cell" style:parent-style-name="Default" style:data-style-name="N107">
      <style:table-cell-properties fo:background-color="transparent" style:vertical-align="automatic"/>
    </style:style>
    <style:style style:name="Pourcentage_20_3_20_14" style:display-name="Pourcentage 3 14" style:family="table-cell" style:parent-style-name="Default" style:data-style-name="N107">
      <style:table-cell-properties fo:background-color="transparent" style:vertical-align="automatic"/>
    </style:style>
    <style:style style:name="Pourcentage_20_3_20_15" style:display-name="Pourcentage 3 15" style:family="table-cell" style:parent-style-name="Default" style:data-style-name="N107">
      <style:table-cell-properties fo:background-color="transparent" style:vertical-align="automatic"/>
    </style:style>
    <style:style style:name="Pourcentage_20_3_20_16" style:display-name="Pourcentage 3 16" style:family="table-cell" style:parent-style-name="Default" style:data-style-name="N10">
      <style:table-cell-properties fo:background-color="transparent" style:vertical-align="automatic"/>
    </style:style>
    <style:style style:name="Pourcentage_20_3_20_2" style:display-name="Pourcentage 3 2" style:family="table-cell" style:parent-style-name="Default" style:data-style-name="N10">
      <style:table-cell-properties fo:background-color="transparent" style:vertical-align="automatic"/>
    </style:style>
    <style:style style:name="Pourcentage_20_3_20_2_20_2" style:display-name="Pourcentage 3 2 2" style:family="table-cell" style:parent-style-name="Default" style:data-style-name="N107">
      <style:table-cell-properties fo:background-color="transparent" style:vertical-align="automatic"/>
    </style:style>
    <style:style style:name="Pourcentage_20_3_20_2_20_3" style:display-name="Pourcentage 3 2 3" style:family="table-cell" style:parent-style-name="Default" style:data-style-name="N107">
      <style:table-cell-properties fo:background-color="transparent" style:vertical-align="automatic"/>
    </style:style>
    <style:style style:name="Pourcentage_20_3_20_3" style:display-name="Pourcentage 3 3" style:family="table-cell" style:parent-style-name="Default" style:data-style-name="N107">
      <style:table-cell-properties fo:background-color="transparent" style:vertical-align="automatic"/>
    </style:style>
    <style:style style:name="Pourcentage_20_3_20_4" style:display-name="Pourcentage 3 4" style:family="table-cell" style:parent-style-name="Default" style:data-style-name="N107">
      <style:table-cell-properties fo:background-color="transparent" style:vertical-align="automatic"/>
    </style:style>
    <style:style style:name="Pourcentage_20_3_20_5" style:display-name="Pourcentage 3 5" style:family="table-cell" style:parent-style-name="Default" style:data-style-name="N10">
      <style:table-cell-properties fo:background-color="transparent" style:vertical-align="automatic"/>
    </style:style>
    <style:style style:name="Pourcentage_20_3_20_6" style:display-name="Pourcentage 3 6" style:family="table-cell" style:parent-style-name="Default" style:data-style-name="N10">
      <style:table-cell-properties fo:background-color="transparent" style:vertical-align="automatic"/>
    </style:style>
    <style:style style:name="Pourcentage_20_3_20_7" style:display-name="Pourcentage 3 7" style:family="table-cell" style:parent-style-name="Default" style:data-style-name="N107">
      <style:table-cell-properties fo:background-color="transparent" style:vertical-align="automatic"/>
    </style:style>
    <style:style style:name="Pourcentage_20_3_20_8" style:display-name="Pourcentage 3 8" style:family="table-cell" style:parent-style-name="Default" style:data-style-name="N107">
      <style:table-cell-properties fo:background-color="transparent" style:vertical-align="automatic"/>
    </style:style>
    <style:style style:name="Pourcentage_20_3_20_9" style:display-name="Pourcentage 3 9" style:family="table-cell" style:parent-style-name="Default" style:data-style-name="N107">
      <style:table-cell-properties fo:background-color="transparent" style:vertical-align="automatic"/>
    </style:style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0" style:display-name="Pourcentage 4 10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1" style:display-name="Pourcentage 4 11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2" style:display-name="Pourcentage 4 1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3" style:display-name="Pourcentage 4 1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4" style:display-name="Pourcentage 4 1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5" style:display-name="Pourcentage 4 1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16" style:display-name="Pourcentage 4 1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2" style:display-name="Pourcentage 4 2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2_20_2" style:display-name="Pourcentage 4 2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2_20_3" style:display-name="Pourcentage 4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3" style:display-name="Pourcentage 4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4" style:display-name="Pourcentage 4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5" style:display-name="Pourcentage 4 5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6" style:display-name="Pourcentage 4 6" style:family="table-cell" style:parent-style-name="Default" style:data-style-name="N10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7" style:display-name="Pourcentage 4 7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8" style:display-name="Pourcentage 4 8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4_20_9" style:display-name="Pourcentage 4 9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>
      <style:table-cell-properties fo:background-color="transparent" style:vertical-align="automatic"/>
    </style:style>
    <style:style style:name="Pourcentage_20_5_20_10" style:display-name="Pourcentage 5 10" style:family="table-cell" style:parent-style-name="Default" style:data-style-name="N107">
      <style:table-cell-properties fo:background-color="transparent" style:vertical-align="automatic"/>
    </style:style>
    <style:style style:name="Pourcentage_20_5_20_11" style:display-name="Pourcentage 5 11" style:family="table-cell" style:parent-style-name="Default" style:data-style-name="N107">
      <style:table-cell-properties fo:background-color="transparent" style:vertical-align="automatic"/>
    </style:style>
    <style:style style:name="Pourcentage_20_5_20_12" style:display-name="Pourcentage 5 12" style:family="table-cell" style:parent-style-name="Default" style:data-style-name="N107">
      <style:table-cell-properties fo:background-color="transparent" style:vertical-align="automatic"/>
    </style:style>
    <style:style style:name="Pourcentage_20_5_20_13" style:display-name="Pourcentage 5 13" style:family="table-cell" style:parent-style-name="Default" style:data-style-name="N107">
      <style:table-cell-properties fo:background-color="transparent" style:vertical-align="automatic"/>
    </style:style>
    <style:style style:name="Pourcentage_20_5_20_14" style:display-name="Pourcentage 5 14" style:family="table-cell" style:parent-style-name="Default" style:data-style-name="N107">
      <style:table-cell-properties fo:background-color="transparent" style:vertical-align="automatic"/>
    </style:style>
    <style:style style:name="Pourcentage_20_5_20_15" style:display-name="Pourcentage 5 15" style:family="table-cell" style:parent-style-name="Default" style:data-style-name="N107">
      <style:table-cell-properties fo:background-color="transparent" style:vertical-align="automatic"/>
    </style:style>
    <style:style style:name="Pourcentage_20_5_20_16" style:display-name="Pourcentage 5 16" style:family="table-cell" style:parent-style-name="Default" style:data-style-name="N10">
      <style:table-cell-properties fo:background-color="transparent" style:vertical-align="automatic"/>
    </style:style>
    <style:style style:name="Pourcentage_20_5_20_2" style:display-name="Pourcentage 5 2" style:family="table-cell" style:parent-style-name="Default" style:data-style-name="N10">
      <style:table-cell-properties fo:background-color="transparent" style:vertical-align="automatic"/>
    </style:style>
    <style:style style:name="Pourcentage_20_5_20_2_20_2" style:display-name="Pourcentage 5 2 2" style:family="table-cell" style:parent-style-name="Default" style:data-style-name="N107">
      <style:table-cell-properties fo:background-color="transparent" style:vertical-align="automatic"/>
    </style:style>
    <style:style style:name="Pourcentage_20_5_20_2_20_3" style:display-name="Pourcentage 5 2 3" style:family="table-cell" style:parent-style-name="Default" style:data-style-name="N107">
      <style:table-cell-properties fo:background-color="transparent" style:vertical-align="automatic"/>
    </style:style>
    <style:style style:name="Pourcentage_20_5_20_3" style:display-name="Pourcentage 5 3" style:family="table-cell" style:parent-style-name="Default" style:data-style-name="N107">
      <style:table-cell-properties fo:background-color="transparent" style:vertical-align="automatic"/>
    </style:style>
    <style:style style:name="Pourcentage_20_5_20_4" style:display-name="Pourcentage 5 4" style:family="table-cell" style:parent-style-name="Default" style:data-style-name="N107">
      <style:table-cell-properties fo:background-color="transparent" style:vertical-align="automatic"/>
    </style:style>
    <style:style style:name="Pourcentage_20_5_20_5" style:display-name="Pourcentage 5 5" style:family="table-cell" style:parent-style-name="Default" style:data-style-name="N10">
      <style:table-cell-properties fo:background-color="transparent" style:vertical-align="automatic"/>
    </style:style>
    <style:style style:name="Pourcentage_20_5_20_6" style:display-name="Pourcentage 5 6" style:family="table-cell" style:parent-style-name="Default" style:data-style-name="N10">
      <style:table-cell-properties fo:background-color="transparent" style:vertical-align="automatic"/>
    </style:style>
    <style:style style:name="Pourcentage_20_5_20_7" style:display-name="Pourcentage 5 7" style:family="table-cell" style:parent-style-name="Default" style:data-style-name="N107">
      <style:table-cell-properties fo:background-color="transparent" style:vertical-align="automatic"/>
    </style:style>
    <style:style style:name="Pourcentage_20_5_20_8" style:display-name="Pourcentage 5 8" style:family="table-cell" style:parent-style-name="Default" style:data-style-name="N107">
      <style:table-cell-properties fo:background-color="transparent" style:vertical-align="automatic"/>
    </style:style>
    <style:style style:name="Pourcentage_20_5_20_9" style:display-name="Pourcentage 5 9" style:family="table-cell" style:parent-style-name="Default" style:data-style-name="N107">
      <style:table-cell-properties fo:background-color="transparent" style:vertical-align="automatic"/>
    </style:style>
    <style:style style:name="Pourcentage_20_6" style:display-name="Pourcentage 6" style:family="table-cell" style:parent-style-name="Default" style:data-style-name="N107">
      <style:table-cell-properties fo:background-color="transparent" style:vertical-align="automatic"/>
    </style:style>
    <style:style style:name="Pourcentage_20_6_20_10" style:display-name="Pourcentage 6 10" style:family="table-cell" style:parent-style-name="Default" style:data-style-name="N107">
      <style:table-cell-properties fo:background-color="transparent" style:vertical-align="automatic"/>
    </style:style>
    <style:style style:name="Pourcentage_20_6_20_11" style:display-name="Pourcentage 6 11" style:family="table-cell" style:parent-style-name="Default" style:data-style-name="N107">
      <style:table-cell-properties fo:background-color="transparent" style:vertical-align="automatic"/>
    </style:style>
    <style:style style:name="Pourcentage_20_6_20_12" style:display-name="Pourcentage 6 12" style:family="table-cell" style:parent-style-name="Default" style:data-style-name="N107">
      <style:table-cell-properties fo:background-color="transparent" style:vertical-align="automatic"/>
    </style:style>
    <style:style style:name="Pourcentage_20_6_20_13" style:display-name="Pourcentage 6 13" style:family="table-cell" style:parent-style-name="Default" style:data-style-name="N107">
      <style:table-cell-properties fo:background-color="transparent" style:vertical-align="automatic"/>
    </style:style>
    <style:style style:name="Pourcentage_20_6_20_14" style:display-name="Pourcentage 6 14" style:family="table-cell" style:parent-style-name="Default" style:data-style-name="N107">
      <style:table-cell-properties fo:background-color="transparent" style:vertical-align="automatic"/>
    </style:style>
    <style:style style:name="Pourcentage_20_6_20_15" style:display-name="Pourcentage 6 15" style:family="table-cell" style:parent-style-name="Default" style:data-style-name="N107">
      <style:table-cell-properties fo:background-color="transparent" style:vertical-align="automatic"/>
    </style:style>
    <style:style style:name="Pourcentage_20_6_20_16" style:display-name="Pourcentage 6 16" style:family="table-cell" style:parent-style-name="Default" style:data-style-name="N10">
      <style:table-cell-properties fo:background-color="transparent" style:vertical-align="automatic"/>
    </style:style>
    <style:style style:name="Pourcentage_20_6_20_2" style:display-name="Pourcentage 6 2" style:family="table-cell" style:parent-style-name="Default" style:data-style-name="N10">
      <style:table-cell-properties fo:background-color="transparent" style:vertical-align="automatic"/>
    </style:style>
    <style:style style:name="Pourcentage_20_6_20_2_20_2" style:display-name="Pourcentage 6 2 2" style:family="table-cell" style:parent-style-name="Default" style:data-style-name="N107">
      <style:table-cell-properties fo:background-color="transparent" style:vertical-align="automatic"/>
    </style:style>
    <style:style style:name="Pourcentage_20_6_20_2_20_3" style:display-name="Pourcentage 6 2 3" style:family="table-cell" style:parent-style-name="Default" style:data-style-name="N107">
      <style:table-cell-properties fo:background-color="transparent" style:vertical-align="automatic"/>
    </style:style>
    <style:style style:name="Pourcentage_20_6_20_3" style:display-name="Pourcentage 6 3" style:family="table-cell" style:parent-style-name="Default" style:data-style-name="N107">
      <style:table-cell-properties fo:background-color="transparent" style:vertical-align="automatic"/>
    </style:style>
    <style:style style:name="Pourcentage_20_6_20_4" style:display-name="Pourcentage 6 4" style:family="table-cell" style:parent-style-name="Default" style:data-style-name="N107">
      <style:table-cell-properties fo:background-color="transparent" style:vertical-align="automatic"/>
    </style:style>
    <style:style style:name="Pourcentage_20_6_20_5" style:display-name="Pourcentage 6 5" style:family="table-cell" style:parent-style-name="Default" style:data-style-name="N10">
      <style:table-cell-properties fo:background-color="transparent" style:vertical-align="automatic"/>
    </style:style>
    <style:style style:name="Pourcentage_20_6_20_6" style:display-name="Pourcentage 6 6" style:family="table-cell" style:parent-style-name="Default" style:data-style-name="N10">
      <style:table-cell-properties fo:background-color="transparent" style:vertical-align="automatic"/>
    </style:style>
    <style:style style:name="Pourcentage_20_6_20_7" style:display-name="Pourcentage 6 7" style:family="table-cell" style:parent-style-name="Default" style:data-style-name="N107">
      <style:table-cell-properties fo:background-color="transparent" style:vertical-align="automatic"/>
    </style:style>
    <style:style style:name="Pourcentage_20_6_20_8" style:display-name="Pourcentage 6 8" style:family="table-cell" style:parent-style-name="Default" style:data-style-name="N107">
      <style:table-cell-properties fo:background-color="transparent" style:vertical-align="automatic"/>
    </style:style>
    <style:style style:name="Pourcentage_20_6_20_9" style:display-name="Pourcentage 6 9" style:family="table-cell" style:parent-style-name="Default" style:data-style-name="N107">
      <style:table-cell-properties fo:background-color="transparent" style:vertical-align="automatic"/>
    </style:style>
    <style:style style:name="Pourcentage_20_7_20_2" style:display-name="Pourcentage 7 2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0" style:display-name="Result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_20_11" style:display-name="Result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2" style:display-name="Result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3" style:display-name="Result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4" style:display-name="Result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5" style:display-name="Result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6" style:display-name="Result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10" style:display-name="Result 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11" style:display-name="Result 2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12" style:display-name="Result 2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13" style:display-name="Result 2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14" style:display-name="Result 2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2_20_2" style:display-name="Result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2_20_3" style:display-name="Result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3" style:display-name="Result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4" style:display-name="Result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5" style:display-name="Result 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6" style:display-name="Result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7" style:display-name="Result 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8" style:display-name="Result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_20_9" style:display-name="Result 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10" style:display-name="Result 3 10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11" style:display-name="Result 3 11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12" style:display-name="Result 3 1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13" style:display-name="Result 3 1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14" style:display-name="Result 3 14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2" style:display-name="Result 3 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2_20_2" style:display-name="Result 3 2 2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2_20_3" style:display-name="Result 3 2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3" style:display-name="Result 3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4" style:display-name="Result 3 4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5" style:display-name="Result 3 5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6" style:display-name="Result 3 6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7" style:display-name="Result 3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8" style:display-name="Result 3 8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3_20_9" style:display-name="Result 3 9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10" style:display-name="Result 4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11" style:display-name="Result 4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12" style:display-name="Result 4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13" style:display-name="Result 4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14" style:display-name="Result 4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2" style:display-name="Result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2_20_2" style:display-name="Result 4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2_20_3" style:display-name="Result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3" style:display-name="Result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4" style:display-name="Result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5" style:display-name="Result 4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6" style:display-name="Result 4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7" style:display-name="Result 4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8" style:display-name="Result 4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_20_9" style:display-name="Result 4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10" style:display-name="Result 5 10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11" style:display-name="Result 5 11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12" style:display-name="Result 5 1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13" style:display-name="Result 5 1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14" style:display-name="Result 5 1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2" style:display-name="Result 5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2_20_2" style:display-name="Result 5 2 2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2_20_3" style:display-name="Result 5 2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3" style:display-name="Result 5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4" style:display-name="Result 5 4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5" style:display-name="Result 5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6" style:display-name="Result 5 6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7" style:display-name="Result 5 7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8" style:display-name="Result 5 8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5_20_9" style:display-name="Result 5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10" style:display-name="Result 6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11" style:display-name="Result 6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12" style:display-name="Result 6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13" style:display-name="Result 6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14" style:display-name="Result 6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2" style:display-name="Result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2_20_2" style:display-name="Result 6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2_20_3" style:display-name="Result 6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3" style:display-name="Result 6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4" style:display-name="Result 6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5" style:display-name="Result 6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6" style:display-name="Result 6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7" style:display-name="Result 6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8" style:display-name="Result 6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6_20_9" style:display-name="Result 6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10" style:display-name="Result 7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11" style:display-name="Result 7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12" style:display-name="Result 7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13" style:display-name="Result 7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14" style:display-name="Result 7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2" style:display-name="Result 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2_20_2" style:display-name="Result 7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2_20_3" style:display-name="Result 7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3" style:display-name="Result 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4" style:display-name="Result 7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5" style:display-name="Result 7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6" style:display-name="Result 7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7" style:display-name="Result 7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8" style:display-name="Result 7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_20_9" style:display-name="Result 7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8_20_2" style:display-name="Result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8_20_3" style:display-name="Result 8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9" style:display-name="Result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0" style:display-name="Result2 10" style:family="table-cell" style:parent-style-name="Default" style:data-style-name="N10108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_20_11" style:display-name="Result2 11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2" style:display-name="Result2 1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3" style:display-name="Result2 1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4" style:display-name="Result2 1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5" style:display-name="Result2 15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6" style:display-name="Result2 1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7" style:display-name="Result2 1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8" style:display-name="Result2 18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9" style:display-name="Result2 19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10" style:display-name="Result2 2 10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11" style:display-name="Result2 2 11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12" style:display-name="Result2 2 1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13" style:display-name="Result2 2 13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14" style:display-name="Result2 2 14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2" style:display-name="Result2 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2_20_2" style:display-name="Result2 2 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2_20_3" style:display-name="Result2 2 2 3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3" style:display-name="Result2 2 3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4" style:display-name="Result2 2 4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5" style:display-name="Result2 2 5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6" style:display-name="Result2 2 6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7" style:display-name="Result2 2 7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8" style:display-name="Result2 2 8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_20_9" style:display-name="Result2 2 9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0" style:display-name="Result2 20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10" style:display-name="Result2 3 10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11" style:display-name="Result2 3 11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12" style:display-name="Result2 3 12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13" style:display-name="Result2 3 1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14" style:display-name="Result2 3 14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2" style:display-name="Result2 3 2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2_20_2" style:display-name="Result2 3 2 2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2_20_3" style:display-name="Result2 3 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3" style:display-name="Result2 3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4" style:display-name="Result2 3 4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5" style:display-name="Result2 3 5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6" style:display-name="Result2 3 6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7" style:display-name="Result2 3 7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8" style:display-name="Result2 3 8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3_20_9" style:display-name="Result2 3 9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10" style:display-name="Result2 4 10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11" style:display-name="Result2 4 11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12" style:display-name="Result2 4 1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13" style:display-name="Result2 4 1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14" style:display-name="Result2 4 1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2" style:display-name="Result2 4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2_20_2" style:display-name="Result2 4 2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2_20_3" style:display-name="Result2 4 2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3" style:display-name="Result2 4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4" style:display-name="Result2 4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5" style:display-name="Result2 4 5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6" style:display-name="Result2 4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7" style:display-name="Result2 4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8" style:display-name="Result2 4 8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_20_9" style:display-name="Result2 4 9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10" style:display-name="Result2 5 10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11" style:display-name="Result2 5 11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12" style:display-name="Result2 5 12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13" style:display-name="Result2 5 13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14" style:display-name="Result2 5 14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2" style:display-name="Result2 5 2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2_20_2" style:display-name="Result2 5 2 2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2_20_3" style:display-name="Result2 5 2 3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3" style:display-name="Result2 5 3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4" style:display-name="Result2 5 4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5" style:display-name="Result2 5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6" style:display-name="Result2 5 6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7" style:display-name="Result2 5 7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8" style:display-name="Result2 5 8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5_20_9" style:display-name="Result2 5 9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10" style:display-name="Result2 6 10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11" style:display-name="Result2 6 11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12" style:display-name="Result2 6 1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13" style:display-name="Result2 6 1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14" style:display-name="Result2 6 1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2" style:display-name="Result2 6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2_20_2" style:display-name="Result2 6 2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2_20_3" style:display-name="Result2 6 2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3" style:display-name="Result2 6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4" style:display-name="Result2 6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5" style:display-name="Result2 6 5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6" style:display-name="Result2 6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7" style:display-name="Result2 6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8" style:display-name="Result2 6 8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6_20_9" style:display-name="Result2 6 9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10" style:display-name="Result2 7 10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11" style:display-name="Result2 7 11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12" style:display-name="Result2 7 1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13" style:display-name="Result2 7 1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14" style:display-name="Result2 7 1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2" style:display-name="Result2 7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2_20_2" style:display-name="Result2 7 2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2_20_3" style:display-name="Result2 7 2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3" style:display-name="Result2 7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4" style:display-name="Result2 7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5" style:display-name="Result2 7 5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6" style:display-name="Result2 7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7" style:display-name="Result2 7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8" style:display-name="Result2 7 8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_20_9" style:display-name="Result2 7 9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8" style:display-name="Result2 8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8_20_2" style:display-name="Result2 8 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8_20_3" style:display-name="Result2 8 3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9" style:display-name="Result2 9" style:family="table-cell" style:parent-style-name="Default" style:data-style-name="N10108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10" style:display-name="TableStyleLight1 10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11" style:display-name="TableStyleLight1 11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12" style:display-name="TableStyleLight1 1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13" style:display-name="TableStyleLight1 13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14" style:display-name="TableStyleLight1 1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2" style:display-name="TableStyleLight1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2_20_2" style:display-name="TableStyleLight1 2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2_20_3" style:display-name="TableStyleLight1 2 3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4" style:display-name="TableStyleLight1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6" style:display-name="TableStyleLight1 6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7" style:display-name="TableStyleLight1 7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8" style:display-name="TableStyleLight1 8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ableStyleLight1_20_9" style:display-name="TableStyleLight1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9.6mm" fo:margin-right="9.95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5:05:46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meta:creation-date>2022-03-03T15:06:04.843000000</meta:creation-date>
    <meta:editing-cycles>1</meta:editing-cycles>
    <meta:editing-duration>P0D</meta:editing-duration>
    <meta:document-statistic meta:table-count="1" meta:cell-count="115" meta:object-count="0"/>
  </office:meta>
</office:document-meta>
</file>